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52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6pt" style:font-name-asian="Calibri" style:font-size-asian="6pt" style:font-name-complex="Calibri" style:font-size-complex="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Calibri" fo:font-size="6pt" style:font-name-asian="Calibri" style:font-size-asian="6pt" style:font-name-complex="Calibri" style:font-size-complex="6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size="6pt" style:font-name-asian="Calibri" style:font-size-asian="6pt" style:font-name-complex="Calibri" style:font-size-complex="6pt"/>
    </style:style>
    <style:style style:name="ce14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6pt" style:font-name-asian="Calibri" style:font-size-asian="6pt" style:font-name-complex="Calibri" style:font-size-complex="6pt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6pt" style:font-name-asian="Calibri" style:font-size-asian="6pt" style:font-name-complex="Calibri" style:font-size-complex="6pt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6pt" style:font-name-asian="Calibri" style:font-size-asian="6pt" style:font-name-complex="Calibri" style:font-size-complex="6pt"/>
    </style:style>
    <style:style style:name="ce18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fo:font-size="6pt" style:font-name-asian="Calibri" style:font-size-asian="6pt" style:font-name-complex="Calibri" style:font-size-complex="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1" style:family="text">
      <style:text-properties fo:color="#000000" style:text-outline="false" style:text-line-through-style="none" style:font-name="Calibri" fo:font-size="6pt" fo:font-style="normal" fo:text-shadow="none" style:text-underline-style="none" fo:font-weight="bold" style:font-name-asian="Calibri" style:font-size-asian="6pt" style:font-style-asian="normal" style:font-weight-asian="bold" style:font-name-complex="Calibri" style:font-size-complex="6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1" table:number-columns-repeated="1001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otal 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APA DEMONSTRATIVO DE OBRAS E SERVIÇOS DE ENGENHARIA</text:p>
          </table:table-cell>
          <table:table-cell table:number-columns-repeated="1023"/>
        </table:table-row>
        <table:table-row table:style-name="ro3">
          <table:table-cell office:value-type="string">
            <text:p><text:span text:style-name="T1">UNIDADE: </text:span><text:span text:style-name="T2">PREFEITURA </text:span><text:span text:style-name="T2">MUN ICIPAL </text:span><text:span text:style-name="T2">DE BARRA </text:span><text:span text:style-name="T2">DE </text:span><text:span text:style-name="T2">GUABIRABA</text:span><text:span text:style-name="T3"> </text:span><text:span text:style-name="T1">UNIDADE </text:span><text:span text:style-name="T1">ORÇAMENT</text:span><text:span text:style-name="T1">ÁRIA : </text:span><text:span text:style-name="T2">PREFEITURA </text:span><text:span text:style-name="T2">DE BARRA </text:span><text:span text:style-name="T2">DE </text:span><text:span text:style-name="T2">GUABIRABA</text:span><text:span text:style-name="T3"> </text:span><text:span text:style-name="T1">EXERCÍCIO : </text:span><text:span text:style-name="T2">2017</text:span></text:p>
          </table:table-cell>
          <table:table-cell table:number-columns-repeated="1023"/>
        </table:table-row>
        <table:table-row table:style-name="ro3">
          <table:table-cell office:value-type="string">
            <text:p><text:span text:style-name="T1">PERÍODO DE </text:span><text:span text:style-name="T1">REFERÊNCIA </text:span><text:span text:style-name="T1">: </text:span><text:span text:style-name="T2">Janeiro - </text:span><text:span text:style-name="T2">Dezembro </text:span><text:span text:style-name="T2">2017</text:span>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2" table:number-rows-spanned="1">
            <text:p>Obras ou serviço</text:p>
          </table:table-cell>
          <table:covered-table-cell table:number-columns-repeated="11"/>
          <table:table-cell table:style-name="ce10" table:number-columns-repeated="2"/>
          <table:table-cell table:style-name="ce10" table:number-columns-spanned="2" table:number-rows-spanned="1"/>
          <table:covered-table-cell/>
          <table:table-cell table:style-name="ce11" office:value-type="string" table:number-columns-spanned="4" table:number-rows-spanned="1">
            <text:p>Despesas no exercicio</text:p>
          </table:table-cell>
          <table:covered-table-cell table:number-columns-repeated="3"/>
          <table:table-cell table:style-name="ce19" office:value-type="string" table:number-columns-spanned="1" table:number-rows-spanned="3">
            <text:p><text:span text:style-name="T1">Valor pago</text:span><text:span text:style-name="T4"> </text:span><text:span text:style-name="T1">acumulado </text:span><text:span text:style-name="T1">na</text:span><text:span text:style-name="T4"> </text:span><text:span text:style-name="T1">obra ou </text:span><text:span text:style-name="T1">serviço</text:span><text:span text:style-name="T4"> </text:span><text:span text:style-name="T1">(R$)</text:span></text:p>
          </table:table-cell>
          <table:table-cell table:style-name="ce20" office:value-type="string" table:number-columns-spanned="1" table:number-rows-spanned="3">
            <text:p>Situação</text:p>
          </table:table-cell>
          <table:table-cell table:number-columns-repeated="1002"/>
        </table:table-row>
        <table:table-row table:style-name="ro4">
          <table:table-cell table:style-name="ce6" office:value-type="string" table:number-columns-spanned="1" table:number-rows-spanned="2">
            <text:p><text:span text:style-name="T1">Modalidade</text:span><text:span text:style-name="T1">/</text:span><text:span text:style-name="T4"> </text:span><text:span text:style-name="T1">licitação</text:span></text:p>
          </table:table-cell>
          <table:table-cell table:style-name="ce6" office:value-type="string" table:number-columns-spanned="1" table:number-rows-spanned="2">
            <text:p><text:span text:style-name="T1">Identificaçã</text:span><text:span text:style-name="T1">o da</text:span><text:span text:style-name="T4"> </text:span><text:span text:style-name="T1">obra,servico </text:span><text:span text:style-name="T1">ou aquisição</text:span></text:p>
          </table:table-cell>
          <table:table-cell table:style-name="ce5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5" office:value-type="string" table:number-columns-spanned="2" table:number-rows-spanned="1">
            <text:p>Contratado</text:p>
          </table:table-cell>
          <table:covered-table-cell/>
          <table:table-cell table:style-name="ce5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5" office:value-type="string" table:number-columns-spanned="3" table:number-rows-spanned="1">
            <text:p>Aditivo</text:p>
          </table:table-cell>
          <table:covered-table-cell table:number-columns-repeated="2"/>
          <table:table-cell table:style-name="ce6" office:value-type="string" table:number-columns-spanned="1" table:number-rows-spanned="2">
            <text:p><text:span text:style-name="T1">natureza de</text:span><text:span text:style-name="T4"> </text:span><text:span text:style-name="T1">despesa</text:span></text:p>
          </table:table-cell>
          <table:table-cell table:style-name="ce6" office:value-type="string" table:number-columns-spanned="1" table:number-rows-spanned="2">
            <text:p><text:span text:style-name="T1">Valor </text:span><text:span text:style-name="T1">medido</text:span><text:span text:style-name="T4"> </text:span><text:span text:style-name="T1">acumulado(</text:span><text:span text:style-name="T1">R$)</text:span></text:p>
          </table:table-cell>
          <table:table-cell table:style-name="ce19" office:value-type="string" table:number-columns-spanned="1" table:number-rows-spanned="2">
            <text:p><text:span text:style-name="T1">Valor pago</text:span><text:span text:style-name="T4"> </text:span><text:span text:style-name="T1">acumulado</text:span><text:span text:style-name="T4"> </text:span><text:span text:style-name="T1">no periodo</text:span><text:span text:style-name="T4"> </text:span><text:span text:style-name="T1">(R$)</text:span></text:p>
          </table:table-cell>
          <table:table-cell table:style-name="ce19" office:value-type="string" table:number-columns-spanned="1" table:number-rows-spanned="2">
            <text:p><text:span text:style-name="T1">Valor pago</text:span><text:span text:style-name="T4"> </text:span><text:span text:style-name="T1">acumulado</text:span><text:span text:style-name="T4"> </text:span><text:span text:style-name="T1">no exercicio</text:span><text:span text:style-name="T4"> </text:span><text:span text:style-name="T1">(R$)</text:span></text:p>
          </table:table-cell>
          <table:covered-table-cell table:number-columns-repeated="2"/>
          <table:table-cell table:number-columns-repeated="1002"/>
        </table:table-row>
        <table:table-row table:style-name="ro5">
          <table:covered-table-cell table:number-columns-repeated="2"/>
          <table:table-cell table:style-name="ce5" office:value-type="string">
            <text:p>N°</text:p>
          </table:table-cell>
          <table:table-cell table:style-name="ce11" office:value-type="string">
            <text:p>Concendente</text:p>
          </table:table-cell>
          <table:table-cell table:style-name="ce10" office:value-type="string">
            <text:p><text:span text:style-name="T1">Repasse</text:span><text:span text:style-name="T4"> </text:span><text:span text:style-name="T1">(R$)</text:span></text:p>
          </table:table-cell>
          <table:table-cell table:style-name="ce10" office:value-type="string">
            <text:p><text:span text:style-name="T1">Contrap</text:span><text:span text:style-name="T4"> </text:span><text:span text:style-name="T1">artida</text:span></text:p>
          </table:table-cell>
          <table:table-cell table:style-name="ce11" office:value-type="string">
            <text:p>CNPJ/CPF</text:p>
          </table:table-cell>
          <table:table-cell table:style-name="ce11" office:value-type="string">
            <text:p>Razão social</text:p>
          </table:table-cell>
          <table:table-cell table:style-name="ce5" office:value-type="string">
            <text:p>N°</text:p>
          </table:table-cell>
          <table:table-cell table:style-name="ce11" office:value-type="string">
            <text:p>Data início</text:p>
          </table:table-cell>
          <table:table-cell table:style-name="ce11" office:value-type="string">
            <text:p>Prazo</text:p>
          </table:table-cell>
          <table:table-cell table:style-name="ce7" office:value-type="string">
            <text:p><text:span text:style-name="T1">Valor</text:span><text:span text:style-name="T4"> </text:span><text:span text:style-name="T1">contratado</text:span><text:span text:style-name="T4"> </text:span><text:span text:style-name="T1">(R$)</text:span></text:p>
          </table:table-cell>
          <table:table-cell table:style-name="ce10" office:value-type="string">
            <text:p><text:span text:style-name="T1">Data conclu</text:span><text:span text:style-name="T4"> </text:span><text:span text:style-name="T1">são</text:span></text:p>
          </table:table-cell>
          <table:table-cell table:style-name="ce10" office:value-type="string">
            <text:p><text:span text:style-name="T1">Prazo </text:span><text:span text:style-name="T1">aditiva</text:span><text:span text:style-name="T4"> </text:span><text:span text:style-name="T1">do</text:span></text:p>
          </table:table-cell>
          <table:table-cell table:style-name="ce7" office:value-type="string" table:number-columns-spanned="2" table:number-rows-spanned="1">
            <text:p><text:span text:style-name="T1">Valor</text:span><text:span text:style-name="T4"> </text:span><text:span text:style-name="T1">aditado</text:span><text:span text:style-name="T4"> </text:span><text:span text:style-name="T1">acumulado</text:span></text:p>
          </table:table-cell>
          <table:covered-table-cell table:number-columns-repeated="7"/>
          <table:table-cell table:number-columns-repeated="1002"/>
        </table:table-row>
        <table:table-row table:style-name="ro6">
          <table:table-cell table:style-name="ce7" office:value-type="string">
            <text:p><text:span text:style-name="T2">CONVITE Nº</text:span></text:p>
            <text:p><text:span text:style-name="T2">003/2017</text:span></text:p>
            <text:p><text:span text:style-name="T2">PROCESSO</text:span><text:span text:style-name="T3"> </text:span><text:span text:style-name="T2">005/2017</text:span><text:span text:style-name="T3"> </text:span><text:span text:style-name="T2">PREFEITURA</text:span><text:span text:style-name="T3"> </text:span><text:span text:style-name="T2">MUNICIPAL</text:span></text:p>
          </table:table-cell>
          <table:table-cell table:style-name="ce10" office:value-type="string">
            <text:p><text:span text:style-name="T2">REFORMA </text:span><text:span text:style-name="T2">DE ESCOLAS</text:span><text:span text:style-name="T3"> </text:span><text:span text:style-name="T2">MUNICIPAIS</text:span></text:p>
          </table:table-cell>
          <table:table-cell table:style-name="ce10"/>
          <table:table-cell table:style-name="ce10" office:value-type="string">
            <text:p><text:span text:style-name="T2">RECURSO</text:span><text:span text:style-name="T3"> </text:span><text:span text:style-name="T2">PRÓPRIO</text:span></text:p>
          </table:table-cell>
          <table:table-cell table:style-name="ce10" table:number-columns-repeated="2"/>
          <table:table-cell table:style-name="ce13" office:value-type="string">
            <text:p>24.361.671/0001-46</text:p>
          </table:table-cell>
          <table:table-cell table:style-name="ce7" office:value-type="string">
            <text:p><text:span text:style-name="T2">VALE DO</text:span><text:span text:style-name="T3"> </text:span><text:span text:style-name="T2">IPOJUCA</text:span><text:span text:style-name="T3"> </text:span><text:span text:style-name="T2">CONSTRUTO</text:span><text:span text:style-name="T3"> </text:span><text:span text:style-name="T2">RA EIRELLI</text:span></text:p>
          </table:table-cell>
          <table:table-cell table:style-name="ce13" office:value-type="string">
            <text:p>009/2017</text:p>
          </table:table-cell>
          <table:table-cell table:style-name="ce14" office:value-type="date" office:date-value="2017-02-10">
            <text:p>10/02/17 00:00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140300.61">
            <text:p>140.300,61</text:p>
          </table:table-cell>
          <table:table-cell table:style-name="ce14" office:value-type="date" office:date-value="2017-05-11">
            <text:p>11/05/17 00:00</text:p>
          </table:table-cell>
          <table:table-cell table:style-name="ce10"/>
          <table:table-cell table:style-name="ce10" table:number-columns-spanned="2" table:number-rows-spanned="1"/>
          <table:covered-table-cell/>
          <table:table-cell table:style-name="ce18" office:value-type="float" office:value="44905100">
            <text:p>44.905.100</text:p>
          </table:table-cell>
          <table:table-cell table:style-name="ce17" office:value-type="float" office:value="71867.88">
            <text:p>71.867,88</text:p>
          </table:table-cell>
          <table:table-cell table:style-name="ce10"/>
          <table:table-cell table:number-columns-repeated="2" table:style-name="ce17" office:value-type="float" office:value="71867.88">
            <text:p>71.867,88</text:p>
          </table:table-cell>
          <table:table-cell table:style-name="ce10" office:value-type="string">
            <text:p><text:span text:style-name="T2">Cancelada /</text:span><text:span text:style-name="T3"> </text:span><text:span text:style-name="T2">Distratada</text:span>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<text:span text:style-name="T2">CARTA </text:span><text:span text:style-name="T2">CONVITE</text:span><text:span text:style-name="T3"> </text:span><text:span text:style-name="T2">N° </text:span><text:span text:style-name="T2">003/2017</text:span><text:span text:style-name="T3"> </text:span><text:span text:style-name="T2">PROCESSO</text:span><text:span text:style-name="T3"> </text:span><text:span text:style-name="T2">09/2017</text:span><text:span text:style-name="T3"> </text:span><text:span text:style-name="T2">PREFEITURA</text:span><text:span text:style-name="T3"> </text:span><text:span text:style-name="T2">MUNICIPAL</text:span></text:p>
          </table:table-cell>
          <table:table-cell table:style-name="ce7" office:value-type="string">
            <text:p><text:span text:style-name="T2">EXECUÇÃO </text:span><text:span text:style-name="T2">DE </text:span><text:span text:style-name="T2">SERVIÇOS </text:span><text:span text:style-name="T2">DE</text:span><text:span text:style-name="T3"> </text:span><text:span text:style-name="T2">REFORMA </text:span><text:span text:style-name="T2">DOS POSTOS </text:span><text:span text:style-name="T2">DE</text:span><text:span text:style-name="T3"> </text:span><text:span text:style-name="T2">SAÚDE, </text:span><text:span text:style-name="T2">POLICLÍNICA </text:span><text:span text:style-name="T2">E</text:span><text:span text:style-name="T3"> </text:span><text:span text:style-name="T2">ACADEMIA </text:span><text:span text:style-name="T2">DA SAÚDE </text:span><text:span text:style-name="T2">NO</text:span><text:span text:style-name="T3"> </text:span><text:span text:style-name="T2">MUNICÍPIO </text:span><text:span text:style-name="T2">DE BARRA </text:span><text:span text:style-name="T2">DE</text:span><text:span text:style-name="T3"> </text:span><text:span text:style-name="T2">GUABIRABA </text:span><text:span text:style-name="T2">– PE.</text:span></text:p>
          </table:table-cell>
          <table:table-cell table:style-name="ce10"/>
          <table:table-cell table:style-name="ce12" office:value-type="string">
            <text:p><text:span text:style-name="T2">RECURSO</text:span><text:span text:style-name="T3"> </text:span><text:span text:style-name="T2">PRÓPRIO</text:span></text:p>
          </table:table-cell>
          <table:table-cell table:style-name="ce10" table:number-columns-repeated="2"/>
          <table:table-cell table:style-name="ce13" office:value-type="string">
            <text:p>09.249.063/0001-50</text:p>
          </table:table-cell>
          <table:table-cell table:style-name="ce7" office:value-type="string">
            <text:p><text:span text:style-name="T2">ATUAL</text:span><text:span text:style-name="T3"> </text:span><text:span text:style-name="T2">CONSTRUTO</text:span><text:span text:style-name="T3"> </text:span><text:span text:style-name="T2">RA E</text:span><text:span text:style-name="T3"> </text:span><text:span text:style-name="T2">SERVIÇOS</text:span></text:p>
          </table:table-cell>
          <table:table-cell table:style-name="ce10"/>
          <table:table-cell table:style-name="ce14" office:value-type="date" office:date-value="2017-10-18">
            <text:p>18/10/17 00:00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146350.83">
            <text:p>146.350,83</text:p>
          </table:table-cell>
          <table:table-cell table:style-name="ce14" office:value-type="date" office:date-value="2018-01-16">
            <text:p>16/01/18 00:00</text:p>
          </table:table-cell>
          <table:table-cell table:style-name="ce10"/>
          <table:table-cell table:style-name="ce10" table:number-columns-spanned="2" table:number-rows-spanned="1"/>
          <table:covered-table-cell/>
          <table:table-cell table:style-name="ce18" office:value-type="float" office:value="44905199">
            <text:p>44.905.199</text:p>
          </table:table-cell>
          <table:table-cell table:number-columns-repeated="4" table:style-name="ce17" office:value-type="float" office:value="145761.83">
            <text:p>145.761,83</text:p>
          </table:table-cell>
          <table:table-cell table:style-name="ce13" office:value-type="string">
            <text:p>Concluída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<text:span text:style-name="T2">TOMADA DE</text:span><text:span text:style-name="T3"> </text:span><text:span text:style-name="T2">PREÇOS N°</text:span><text:span text:style-name="T3"> </text:span><text:span text:style-name="T2">003/2017</text:span><text:span text:style-name="T3"> </text:span><text:span text:style-name="T2">PROCESSO</text:span><text:span text:style-name="T3"> </text:span><text:span text:style-name="T2">027/2017</text:span><text:span text:style-name="T3"> </text:span><text:span text:style-name="T2">PREFEITURA</text:span><text:span text:style-name="T3"> </text:span><text:span text:style-name="T2">MUNICIPAL</text:span></text:p>
          </table:table-cell>
          <table:table-cell table:style-name="ce7" office:value-type="string">
            <text:p><text:span text:style-name="T2">COMPLEME</text:span><text:span text:style-name="T2">NTAÇÃO DA</text:span><text:span text:style-name="T3"> </text:span><text:span text:style-name="T2">REFORMA </text:span><text:span text:style-name="T2">DA UNIDADE</text:span><text:span text:style-name="T3"> </text:span><text:span text:style-name="T2">MISTA </text:span><text:span text:style-name="T2">PAULO </text:span><text:span text:style-name="T2">VIANA DE</text:span><text:span text:style-name="T3"> </text:span><text:span text:style-name="T2">QUEIROZ</text:span></text:p>
          </table:table-cell>
          <table:table-cell table:style-name="ce7" office:value-type="string">
            <text:p><text:span text:style-name="T2">017/20</text:span></text:p>
            <text:p><text:span text:style-name="T2">14</text:span></text:p>
          </table:table-cell>
          <table:table-cell table:style-name="ce10" office:value-type="string">
            <text:p><text:span text:style-name="T2">FEM 2 Nº</text:span><text:span text:style-name="T3"> </text:span><text:span text:style-name="T2">017/2014</text:span></text:p>
          </table:table-cell>
          <table:table-cell table:style-name="ce10" table:number-columns-repeated="2"/>
          <table:table-cell table:style-name="ce13" office:value-type="string">
            <text:p>09.249.063/0001-50</text:p>
          </table:table-cell>
          <table:table-cell table:style-name="ce7" office:value-type="string">
            <text:p><text:span text:style-name="T2">ATUAL</text:span><text:span text:style-name="T3"> </text:span><text:span text:style-name="T2">CONSTRUTO</text:span><text:span text:style-name="T3"> </text:span><text:span text:style-name="T2">RA E</text:span><text:span text:style-name="T3"> </text:span><text:span text:style-name="T2">SERVIÇOS</text:span></text:p>
          </table:table-cell>
          <table:table-cell table:style-name="ce13" office:value-type="string">
            <text:p>058/2017</text:p>
          </table:table-cell>
          <table:table-cell table:style-name="ce14" office:value-type="date" office:date-value="2017-09-20">
            <text:p>20/09/17 00:00</text:p>
          </table:table-cell>
          <table:table-cell table:style-name="ce16" office:value-type="float" office:value="120">
            <text:p>120</text:p>
          </table:table-cell>
          <table:table-cell table:style-name="ce17" office:value-type="float" office:value="316838.46">
            <text:p>316.838,46</text:p>
          </table:table-cell>
          <table:table-cell table:style-name="ce14" office:value-type="date" office:date-value="2018-01-18">
            <text:p>18/01/18 00:00</text:p>
          </table:table-cell>
          <table:table-cell table:style-name="ce14" office:value-type="date" office:date-value="2018-05-18">
            <text:p>18/05/18 00:00</text:p>
          </table:table-cell>
          <table:table-cell table:style-name="ce10" table:number-columns-spanned="2" table:number-rows-spanned="1"/>
          <table:covered-table-cell/>
          <table:table-cell table:style-name="ce18" office:value-type="float" office:value="44905199">
            <text:p>44.905.199</text:p>
          </table:table-cell>
          <table:table-cell table:style-name="ce17" office:value-type="float" office:value="79790.69">
            <text:p>79.790,69</text:p>
          </table:table-cell>
          <table:table-cell table:number-columns-repeated="3" table:style-name="ce17" office:value-type="float" office:value="41000">
            <text:p>41.000,00</text:p>
          </table:table-cell>
          <table:table-cell table:style-name="ce13" office:value-type="string">
            <text:p>Em execução</text:p>
          </table:table-cell>
          <table:table-cell table:number-columns-repeated="1002"/>
        </table:table-row>
        <table:table-row table:style-name="ro4">
          <table:table-cell table:style-name="ce8" office:value-type="string">
            <text:p>Responsável pelo preenchimento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KLEBER VIANA BUENO TELLES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Eng. Civil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CPF 866.031.754-87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Responsável pela Unidade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RODOLFO ALUÍZIO BARBOSA DA SILVA</text:p>
          </table:table-cell>
          <table:table-cell table:number-columns-repeated="1023"/>
        </table:table-row>
        <table:table-row table:style-name="ro4">
          <table:table-cell office:value-type="string">
            <text:p><text:span text:style-name="T2">Secretário </text:span><text:span text:style-name="T2">de Finanças</text:span><text:span text:style-name="T3"> </text:span><text:span text:style-name="T2">CPF </text:span><text:span text:style-name="T2">011.044.874</text:span><text:span text:style-name="T2">-03</text:span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Ordenador de despesas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<text:span text:style-name="T2">WILSON </text:span><text:span text:style-name="T2">MADEIRO </text:span><text:span text:style-name="T2">DA SILVA</text:span><text:span text:style-name="T3"> </text:span><text:span text:style-name="T2">PREFEITO </text:span><text:span text:style-name="T2">CONSTITUCI</text:span><text:span text:style-name="T2">ONAL</text:span><text:span text:style-name="T3"> </text:span><text:span text:style-name="T2">CPF </text:span><text:span text:style-name="T2">234.251.133</text:span><text:span text:style-name="T2">-72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number number:decimal-places="0" number:min-integer-digits="1" number:grouping="true"/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22:1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Online2PDF.com</meta:initial-creator>
    <meta:creation-date>2018-03-30T03:10:17Z</meta:creation-date>
    <dc:date>2018-03-29T22:13:19.37</dc:date>
    <meta:editing-duration>PT1M49S</meta:editing-duration>
    <meta:editing-cycles>1</meta:editing-cycles>
    <meta:document-statistic meta:table-count="1" meta:cell-count="88" meta:object-count="0"/>
  </office:meta>
</office:document-meta>
</file>