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392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3.152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5.715cm" fo:break-before="auto" style:use-optimal-row-height="false"/>
    </style:style>
    <style:style style:name="ro9" style:family="table-row">
      <style:table-row-properties style:row-height="3.889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3.6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-ranges="'2018'.A1:'2018'.U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28"/>
        <table:table-column table:style-name="co12" table:default-cell-style-name="ce8"/>
        <table:table-column table:style-name="co8" table:default-cell-style-name="ce8"/>
        <table:table-column table:style-name="co21" table:default-cell-style-name="ce8"/>
        <table:table-column table:style-name="co22" table:default-cell-style-name="ce8"/>
        <table:table-column table:style-name="co8" table:default-cell-style-name="ce8"/>
        <table:table-column table:style-name="co13" table:default-cell-style-name="ce8"/>
        <table:table-column table:style-name="co8" table:default-cell-style-name="ce8"/>
        <table:table-column table:style-name="co22" table:default-cell-style-name="ce8"/>
        <table:table-column table:style-name="co12" table:default-cell-style-name="ce8"/>
        <table:table-column table:style-name="co22" table:number-columns-repeated="994" table:default-cell-style-name="ce8"/>
        <table:table-row table:style-name="ro1">
          <table:table-cell table:style-name="ce2" office:value-type="string">
            <text:p>MAPA DEMONSTRATIVO DE OBRAS E SERVIÇOS DE ENGENHARI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2">UNIDADE:</text:span><text:span text:style-name="T3"> PREFEITURA MUN ICIPAL DE BARRA DE GUABIRABA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2">UNIDADE ORÇAMENTÁRIA :</text:span><text:span text:style-name="T3"> PREFEITURA DE BARRA DE GUABIRABA</text:span></text:p>
          </table:table-cell>
          <table:table-cell table:number-columns-repeated="6"/>
          <table:table-cell table:style-name="ce14" table:number-columns-repeated="6"/>
          <table:table-cell table:number-columns-repeated="1011"/>
        </table:table-row>
        <table:table-row table:style-name="ro2">
          <table:table-cell table:style-name="ce3" office:value-type="string">
            <text:p><text:span text:style-name="T2">EXERCÍCIO :</text:span><text:span text:style-name="T3"> <text:s/>2017</text:span></text:p>
          </table:table-cell>
          <table:table-cell office:value-type="float" office:value="2018">
            <text:p>2018</text:p>
          </table:table-cell>
          <table:table-cell table:number-columns-repeated="5"/>
          <table:table-cell table:style-name="ce14" table:number-columns-repeated="6"/>
          <table:table-cell table:number-columns-repeated="1011"/>
        </table:table-row>
        <table:table-row table:style-name="ro2">
          <table:table-cell table:style-name="ce3" office:value-type="string">
            <text:p><text:span text:style-name="T2">PERÍODO DE REFERÊNCIA :</text:span><text:span text:style-name="T3"> 2018</text:span></text:p>
          </table:table-cell>
          <table:table-cell table:number-columns-repeated="1023"/>
        </table:table-row>
        <table:table-header-rows>
          <table:table-row table:style-name="ro3">
            <table:table-cell table:style-name="ce4" office:value-type="string" table:number-columns-spanned="12" table:number-rows-spanned="1">
              <text:p>Obras ou serviço</text:p>
            </table:table-cell>
            <table:covered-table-cell table:number-columns-repeated="11" table:style-name="ce4"/>
            <table:table-cell table:style-name="ce4" table:number-columns-repeated="3"/>
            <table:table-cell table:style-name="ce4" office:value-type="string" table:number-columns-spanned="4" table:number-rows-spanned="1">
              <text:p>Despesas no exercicio</text:p>
            </table:table-cell>
            <table:covered-table-cell table:number-columns-repeated="3" table:style-name="ce4"/>
            <table:table-cell table:style-name="ce27" office:value-type="string" table:number-columns-spanned="1" table:number-rows-spanned="3">
              <text:p>Valor pago acumulado na obra ou serviço (R$)</text:p>
            </table:table-cell>
            <table:table-cell table:style-name="ce4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3">
            <table:table-cell table:style-name="ce4" office:value-type="string" table:number-columns-spanned="1" table:number-rows-spanned="2">
              <text:p>Modalidade/ licitação</text:p>
            </table:table-cell>
            <table:table-cell table:style-name="ce4" office:value-type="string" table:number-columns-spanned="1" table:number-rows-spanned="2">
              <text:p>Identificação da obra,servico ou aquisição</text:p>
            </table:table-cell>
            <table:table-cell table:style-name="ce4" office:value-type="string" table:number-columns-spanned="4" table:number-rows-spanned="1">
              <text:p>Convênio</text:p>
            </table:table-cell>
            <table:covered-table-cell table:number-columns-repeated="3" table:style-name="ce4"/>
            <table:table-cell table:style-name="ce4" office:value-type="string" table:number-columns-spanned="2" table:number-rows-spanned="1">
              <text:p>Contratado</text:p>
            </table:table-cell>
            <table:covered-table-cell table:style-name="ce4"/>
            <table:table-cell table:style-name="ce4" office:value-type="string" table:number-columns-spanned="5" table:number-rows-spanned="1">
              <text:p>Contrato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Aditivo</text:p>
            </table:table-cell>
            <table:covered-table-cell table:style-name="ce4"/>
            <table:table-cell table:style-name="ce4" office:value-type="string" table:number-columns-spanned="1" table:number-rows-spanned="2">
              <text:p>natureza de despesa</text:p>
            </table:table-cell>
            <table:table-cell table:style-name="ce4" office:value-type="string" table:number-columns-spanned="1" table:number-rows-spanned="2">
              <text:p>Valor medido acumulado(R$)</text:p>
            </table:table-cell>
            <table:table-cell table:style-name="ce4" office:value-type="string" table:number-columns-spanned="1" table:number-rows-spanned="2">
              <text:p>Valor pago acumulado no periodo (R$)</text:p>
            </table:table-cell>
            <table:table-cell table:style-name="ce4" office:value-type="string" table:number-columns-spanned="1" table:number-rows-spanned="2">
              <text:p>Valor pago acumulado no exercicio (R$)</text:p>
            </table:table-cell>
            <table:covered-table-cell table:style-name="ce27"/>
            <table:covered-table-cell table:style-name="ce4"/>
            <table:table-cell table:number-columns-repeated="1003"/>
          </table:table-row>
          <table:table-row table:style-name="ro4">
            <table:covered-table-cell table:number-columns-repeated="2" table:style-name="ce4"/>
            <table:table-cell table:style-name="ce4" office:value-type="string">
              <text:p>N°</text:p>
            </table:table-cell>
            <table:table-cell table:style-name="ce4" office:value-type="string">
              <text:p>Concendente</text:p>
            </table:table-cell>
            <table:table-cell table:style-name="ce4" office:value-type="string">
              <text:p>Repasse (R$)</text:p>
            </table:table-cell>
            <table:table-cell table:style-name="ce4" office:value-type="string">
              <text:p>Contrapartida</text:p>
            </table:table-cell>
            <table:table-cell table:style-name="ce4" office:value-type="string">
              <text:p>CNPJ/CPF</text:p>
            </table:table-cell>
            <table:table-cell table:style-name="ce4" office:value-type="string">
              <text:p>Razão social</text:p>
            </table:table-cell>
            <table:table-cell table:style-name="ce4" office:value-type="string">
              <text:p>N°</text:p>
            </table:table-cell>
            <table:table-cell table:style-name="ce4" office:value-type="string">
              <text:p>Data início</text:p>
            </table:table-cell>
            <table:table-cell table:style-name="ce4" office:value-type="string">
              <text:p>Prazo</text:p>
            </table:table-cell>
            <table:table-cell table:style-name="ce4" office:value-type="string">
              <text:p>Valor contratado (R$)</text:p>
            </table:table-cell>
            <table:table-cell table:style-name="ce4" office:value-type="string">
              <text:p>Data conclu são</text:p>
            </table:table-cell>
            <table:table-cell table:style-name="ce4" office:value-type="string">
              <text:p>Prazo aditiva do</text:p>
            </table:table-cell>
            <table:table-cell table:style-name="ce4" office:value-type="string">
              <text:p>Valor aditado acumulado</text:p>
            </table:table-cell>
            <table:covered-table-cell table:number-columns-repeated="4" table:style-name="ce4"/>
            <table:covered-table-cell table:style-name="ce27"/>
            <table:covered-table-cell table:style-name="ce4"/>
            <table:table-cell table:number-columns-repeated="1003"/>
          </table:table-row>
        </table:table-header-rows>
        <table:table-row table:style-name="ro5">
          <table:table-cell table:style-name="ce5" office:value-type="string">
            <text:p>TOMADA DE PREÇOS N° 003/2017 PROCESSO 009/2014 FUNDO MUNICIPAL DE SAÚDE</text:p>
          </table:table-cell>
          <table:table-cell table:style-name="ce5" office:value-type="string">
            <text:p>REFORMA E AMPLIAÇÃO DA UNIDADE MISTA PAULO VIANA DE QUEIROZ</text:p>
          </table:table-cell>
          <table:table-cell table:style-name="ce5" office:value-type="string">
            <office:annotation draw:style-name="gr1" draw:text-style-name="P1" svg:width="3.89cm" svg:height="1.353cm" svg:x="8.711cm" svg:y="5.657cm" draw:caption-point-x="-0.508cm" draw:caption-point-y="0.369cm">
              <dc:date>2019-03-25T00:00:00</dc:date>
              <text:p text:style-name="P1">KLEBER BUENO:</text:p>
              <text:p text:style-name="P1"><text:span text:style-name="T1">colocar o número do termo de compromisso</text:span></text:p>
            </office:annotation>
            <text:p>017/2014</text:p>
          </table:table-cell>
          <table:table-cell table:style-name="ce5" office:value-type="string">
            <text:p>FEM 2014</text:p>
          </table:table-cell>
          <table:table-cell table:style-name="ce13" office:value-type="float" office:value="385090.29">
            <text:p><text:s/>385.090,29 </text:p>
          </table:table-cell>
          <table:table-cell table:style-name="ce13"/>
          <table:table-cell table:style-name="ce5" office:value-type="string">
            <text:p>09.249.063/0001-50</text:p>
          </table:table-cell>
          <table:table-cell table:style-name="ce5" office:value-type="string">
            <text:p>ATUAL CONSTRUTORA E SERVIÇOS LTDA - ME</text:p>
          </table:table-cell>
          <table:table-cell table:style-name="ce5" office:value-type="string">
            <office:annotation draw:style-name="gr1" draw:text-style-name="P1" svg:width="4.003cm" svg:height="1.353cm" svg:x="22.661cm" svg:y="5.657cm" draw:caption-point-x="-0.217cm" draw:caption-point-y="0.369cm">
              <dc:date>2019-03-25T00:00:00</dc:date>
              <text:p text:style-name="P1">KLEBER BUENO:</text:p>
              <text:p text:style-name="P1"><text:span text:style-name="T1">colocar o número co contrato</text:span></text:p>
            </office:annotation>
            <text:p>058/2017</text:p>
          </table:table-cell>
          <table:table-cell table:style-name="ce16" office:value-type="date" office:date-value="2017-10-01">
            <text:p>1/10/2017</text:p>
          </table:table-cell>
          <table:table-cell table:style-name="ce18" office:value-type="float" office:value="120">
            <text:p>120</text:p>
          </table:table-cell>
          <table:table-cell table:style-name="ce19" office:value-type="float" office:value="316838.46">
            <text:p>316.838,46</text:p>
          </table:table-cell>
          <table:table-cell table:style-name="ce16" table:formula="of:=[.J9]+[.K9]" office:value-type="date" office:date-value="2018-01-29">
            <text:p>29/1/2018</text:p>
          </table:table-cell>
          <table:table-cell table:style-name="ce20"/>
          <table:table-cell table:style-name="ce19"/>
          <table:table-cell table:style-name="ce5" office:value-type="string">
            <office:annotation draw:style-name="gr1" draw:text-style-name="P1" svg:width="3.931cm" svg:height="1.353cm" svg:x="36.768cm" svg:y="5.657cm" draw:caption-point-x="-0.111cm" draw:caption-point-y="0.369cm">
              <dc:date>2019-03-25T00:00:00</dc:date>
              <text:p text:style-name="P1">KLEBER BUENO:</text:p>
              <text:p text:style-name="P1"><text:span text:style-name="T1">colocar o numero da despesa, pegar com NAO</text:span></text:p>
            </office:annotation>
            <text:p>70 -4.4.90.51.00</text:p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TOMADA DE PREÇO N 002/2018 PROCESSO 006/2018 PREFEITURA MUNICIPAL </text:p>
          </table:table-cell>
          <table:table-cell table:style-name="ce5" office:value-type="string">
            <text:p>PAVIMENTAÇÃO EM PARALELEPÍPIDO</text:p>
          </table:table-cell>
          <table:table-cell table:style-name="ce11" office:value-type="string">
            <text:p>017/2014</text:p>
          </table:table-cell>
          <table:table-cell table:style-name="ce5" office:value-type="string">
            <text:p>FEM 2014</text:p>
          </table:table-cell>
          <table:table-cell table:style-name="ce13" office:value-type="float" office:value="236962.98">
            <text:p><text:s/>236.962,98 </text:p>
          </table:table-cell>
          <table:table-cell table:style-name="ce4"/>
          <table:table-cell table:style-name="ce5" office:value-type="string">
            <text:p>27.190.920/0001-76</text:p>
          </table:table-cell>
          <table:table-cell table:style-name="ce5" office:value-type="string">
            <text:p>VINÍCIUS CESAR DE SOUZA LEÃO EIRELI-ME</text:p>
          </table:table-cell>
          <table:table-cell table:style-name="ce5" office:value-type="string">
            <office:annotation draw:style-name="gr2" draw:text-style-name="P1" svg:width="4.01cm" svg:height="3.822cm" svg:x="20.345cm" svg:y="7.685cm" draw:caption-point-x="2.099cm" draw:caption-point-y="2.533cm">
              <dc:date>2019-03-25T00:00:00</dc:date>
              <text:p text:style-name="P1">KLEBER BUENO:</text:p>
              <text:p text:style-name="P1"><text:span text:style-name="T1">colocar o número co contrato</text:span></text:p>
            </office:annotation>
            <text:p>010/2018</text:p>
          </table:table-cell>
          <table:table-cell table:style-name="ce17" office:value-type="date" office:date-value="2018-04-11">
            <text:p>11/4/2018</text:p>
          </table:table-cell>
          <table:table-cell table:style-name="ce11" office:value-type="float" office:value="90">
            <text:p>90</text:p>
          </table:table-cell>
          <table:table-cell table:style-name="ce13" office:value-type="float" office:value="98620.61">
            <text:p><text:s/>98.620,61 </text:p>
          </table:table-cell>
          <table:table-cell table:style-name="ce17" table:formula="of:=[.J10]+[.K10]+90" office:value-type="date" office:date-value="2018-10-08">
            <text:p>8/10/2018</text:p>
          </table:table-cell>
          <table:table-cell table:style-name="ce13" table:number-columns-repeated="2"/>
          <table:table-cell table:style-name="ce13" office:value-type="string" office:string-value="4.4.90.51.00">
            <text:p><text:s/>4.4.90.51.00 </text:p>
          </table:table-cell>
          <table:table-cell table:style-name="ce13" table:formula="of:=" office:value-type="string" office:string-value="  ">
            <text:p><text:s text:c="2"/></text:p>
          </table:table-cell>
          <table:table-cell table:style-name="ce13" table:formula="of:=" office:value-type="string" office:string-value="  ">
            <text:p><text:s text:c="2"/></text:p>
          </table:table-cell>
          <table:table-cell table:style-name="ce13" table:formula="of:=" office:value-type="string" office:string-value="  ">
            <text:p><text:s text:c="2"/></text:p>
          </table:table-cell>
          <table:table-cell table:style-name="ce13" table:formula="of:=" office:value-type="string" office:string-value="  ">
            <text:p><text:s text:c="2"/>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7">
          <table:table-cell table:style-name="ce5" office:value-type="string">
            <text:p>TOMADA DE PREÇOS N° 003/2018 PROCESSO 007/2018 PREFEITURA MUNICIPAL</text:p>
          </table:table-cell>
          <table:table-cell table:style-name="ce5" office:value-type="string">
            <text:p>LIMPEZA DE RIOS E GALERIAS </text:p>
          </table:table-cell>
          <table:table-cell table:style-name="ce5">
            <office:annotation draw:style-name="gr3" draw:text-style-name="P1" svg:width="4.021cm" svg:height="3.414cm" svg:x="7.654cm" svg:y="27.283cm" draw:caption-point-x="0.549cm" draw:caption-point-y="-14.259cm">
              <dc:date>2019-03-25T00:00:00</dc:date>
              <text:p text:style-name="P1">KLEBER BUENO:</text:p>
              <text:p text:style-name="P1"><text:span text:style-name="T1">colocar o número do termo de compromisso</text:span></text:p>
            </office:annotation>
          </table:table-cell>
          <table:table-cell table:style-name="ce5" office:value-type="string">
            <text:p>RECURSO PRÓPRIO</text:p>
          </table:table-cell>
          <table:table-cell table:style-name="ce13" table:number-columns-repeated="2"/>
          <table:table-cell table:style-name="ce5" office:value-type="string">
            <text:p>27.190.920/0001-76</text:p>
          </table:table-cell>
          <table:table-cell table:style-name="ce5" office:value-type="string">
            <text:p>VINÍCIUS CESAR DE SOUZA LEÃO EIRELI-ME</text:p>
          </table:table-cell>
          <table:table-cell table:style-name="ce5">
            <office:annotation draw:style-name="gr3" draw:text-style-name="P1" svg:width="4.044cm" svg:height="3.414cm" svg:x="21.12cm" svg:y="27.283cm" draw:caption-point-x="1.324cm" draw:caption-point-y="-14.259cm">
              <dc:date>2019-03-25T00:00:00</dc:date>
              <text:p text:style-name="P1">KLEBER BUENO:</text:p>
              <text:p text:style-name="P1"><text:span text:style-name="T1">colocar o número co contrato</text:span></text:p>
            </office:annotation>
          </table:table-cell>
          <table:table-cell table:style-name="ce16" office:value-type="date" office:date-value="2018-03-23">
            <text:p>23/3/2018</text:p>
          </table:table-cell>
          <table:table-cell table:style-name="ce5" office:value-type="float" office:value="60">
            <text:p>60</text:p>
          </table:table-cell>
          <table:table-cell table:style-name="ce19" office:value-type="float" office:value="327154.1">
            <text:p>327.154,10</text:p>
          </table:table-cell>
          <table:table-cell table:style-name="ce16" table:formula="of:=[.J11]+[.K11]+90+90" office:value-type="date" office:date-value="2018-11-18">
            <text:p>18/11/2018</text:p>
          </table:table-cell>
          <table:table-cell table:style-name="ce21"/>
          <table:table-cell table:style-name="ce13"/>
          <table:table-cell table:style-name="ce5" office:value-type="string">
            <office:annotation draw:style-name="gr3" draw:text-style-name="P1" svg:width="4.069cm" svg:height="3.414cm" svg:x="36.127cm" svg:y="27.283cm" draw:caption-point-x="0.53cm" draw:caption-point-y="-14.259cm">
              <dc:date>2019-03-25T00:00:00</dc:date>
              <text:p text:style-name="P1">KLEBER BUENO:</text:p>
              <text:p text:style-name="P1"><text:span text:style-name="T1">colocar o numero da despesa, pegar com NAO</text:span></text:p>
            </office:annotation>
            <text:p>384 -4.4.90.51.00</text:p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7">
          <table:table-cell table:style-name="ce5" office:value-type="string">
            <text:p>TOMADA DE PREÇOS N° 004/2018 PROCESSO 010/2018 PREFEITURA MUNICIPAL</text:p>
          </table:table-cell>
          <table:table-cell table:style-name="ce5" office:value-type="string">
            <text:p>REFORMA DE DIVERSOS PRÉDIOS PÚBLICOS NO MUNICÍPIO DE BARRA DE GUABIRABA</text:p>
          </table:table-cell>
          <table:table-cell table:style-name="ce5" table:number-columns-repeated="2"/>
          <table:table-cell table:style-name="ce13" table:number-columns-repeated="2"/>
          <table:table-cell table:style-name="ce5" office:value-type="string">
            <text:p>27.190.920/0001-76</text:p>
          </table:table-cell>
          <table:table-cell table:style-name="ce5" office:value-type="string">
            <text:p>VINÍCIUS CESAR DE SOUZA LEÃO EIRELI-ME</text:p>
          </table:table-cell>
          <table:table-cell table:style-name="ce5" office:value-type="string">
            <text:p>012/2018</text:p>
          </table:table-cell>
          <table:table-cell table:style-name="ce16" office:value-type="date" office:date-value="2018-06-01">
            <text:p>1/6/2018</text:p>
          </table:table-cell>
          <table:table-cell table:style-name="ce5" office:value-type="float" office:value="90">
            <text:p>90</text:p>
          </table:table-cell>
          <table:table-cell table:style-name="ce19" office:value-type="float" office:value="144112.37">
            <text:p>144.112,37</text:p>
          </table:table-cell>
          <table:table-cell table:style-name="ce16" table:formula="of:=[.J12]+[.K12]" office:value-type="date" office:date-value="2018-08-30">
            <text:p>30/8/2018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6782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86037.36">
            <text:p><text:s/>86.037,36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3 - Escola Manoel Afonso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74886.12">
            <text:p>74.886,12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2" table:style-name="ce23" office:value-type="float" office:value="10862.66">
            <text:p>10.862,66</text:p>
          </table:table-cell>
          <table:table-cell table:style-name="ce23" table:formula="of:=[.$Q$13]" office:value-type="float" office:value="10862.66">
            <text:p>10.862,66</text:p>
          </table:table-cell>
          <table:table-cell table:style-name="ce23" table:formula="of:=[.$Q$13]" office:value-type="float" office:value="10862.66">
            <text:p>10.862,66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6783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145225.44">
            <text:p><text:s/>145.225,44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4 - Escola Marcos Freire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107902.59">
            <text:p>107.902,59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2" table:style-name="ce23" office:value-type="float" office:value="24574.13">
            <text:p>24.574,13</text:p>
          </table:table-cell>
          <table:table-cell table:style-name="ce23" table:formula="of:=[.$Q$14]" office:value-type="float" office:value="24574.13">
            <text:p>24.574,13</text:p>
          </table:table-cell>
          <table:table-cell table:style-name="ce23" table:formula="of:=[.$Q$14]" office:value-type="float" office:value="24574.13">
            <text:p>24.574,13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6784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141344.49">
            <text:p><text:s/>141.344,49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5 - Escola Cláudio Lopes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106002.39">
            <text:p>106.002,39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style-name="ce23" office:value-type="float" office:value="11086.54">
            <text:p>11.086,54</text:p>
          </table:table-cell>
          <table:table-cell table:style-name="ce23" table:formula="of:=[.$Q$15]" office:value-type="float" office:value="11086.54">
            <text:p>11.086,54</text:p>
          </table:table-cell>
          <table:table-cell table:style-name="ce23" table:formula="of:=[.$Q$15]" office:value-type="float" office:value="11086.54">
            <text:p>11.086,54</text:p>
          </table:table-cell>
          <table:table-cell table:style-name="ce23" table:formula="of:=[.$Q$15]" office:value-type="float" office:value="11086.54">
            <text:p>11.086,54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8409</text:p>
            <text:p>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301158.52">
            <text:p><text:s/>301.158,52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08 - Escola Maria Judith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261959.53">
            <text:p>261.959,53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4" table:style-name="ce23" office:value-type="float" office:value="38376.71">
            <text:p>38.376,71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8390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77462.37">
            <text:p><text:s/>77.462,37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01 - Escola David Gonçalves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67441.94">
            <text:p>67.441,94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2" table:style-name="ce23" office:value-type="float" office:value="10333.41">
            <text:p>10.333,41</text:p>
          </table:table-cell>
          <table:table-cell table:style-name="ce23" table:formula="of:=[.$R$17]" office:value-type="float" office:value="10333.41">
            <text:p>10.333,41</text:p>
          </table:table-cell>
          <table:table-cell table:style-name="ce23" table:formula="of:=[.$R$17]" office:value-type="float" office:value="10333.41">
            <text:p>10.333,41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8404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84231.43">
            <text:p><text:s/>84.231,43 </text:p>
          </table:table-cell>
          <table:table-cell table:style-name="ce13"/>
          <table:table-cell table:style-name="ce5" office:value-type="string">
            <text:p>24.161.531/0001-24</text:p>
          </table:table-cell>
          <table:table-cell table:style-name="ce5" office:value-type="string">
            <text:p>CONTREL CONST. REALIZ. EMPRES EIRELLI - EPP</text:p>
          </table:table-cell>
          <table:table-cell table:style-name="ce5" office:value-type="string">
            <text:p>37/2018 - LOTE 07 - Escola Manuel Damásio</text:p>
          </table:table-cell>
          <table:table-cell table:style-name="ce16" office:value-type="date" office:date-value="2018-08-28">
            <text:p>28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73235.6">
            <text:p>73.235,60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style-name="ce23" office:value-type="float" office:value="16335.3">
            <text:p>16.335,30</text:p>
          </table:table-cell>
          <table:table-cell table:style-name="ce23" table:formula="of:=[.$Q$18]" office:value-type="float" office:value="16335.3">
            <text:p>16.335,30</text:p>
          </table:table-cell>
          <table:table-cell table:style-name="ce23" table:formula="of:=[.$Q$18]" office:value-type="float" office:value="16335.3">
            <text:p>16.335,30</text:p>
          </table:table-cell>
          <table:table-cell table:style-name="ce23" table:formula="of:=[.$Q$18]" office:value-type="float" office:value="16335.3">
            <text:p>16.335,30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8393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79512.81">
            <text:p><text:s/>79.512,81 </text:p>
          </table:table-cell>
          <table:table-cell table:style-name="ce13"/>
          <table:table-cell table:style-name="ce5" office:value-type="string">
            <text:p>10.324.550/0001-10</text:p>
          </table:table-cell>
          <table:table-cell table:style-name="ce5" office:value-type="string">
            <text:p>CONSTRUTORA PILARTEX EIRELLI</text:p>
          </table:table-cell>
          <table:table-cell table:style-name="ce5" office:value-type="string">
            <text:p>37/2018 - LOTE 06 - Escola Firmino José Alves</text:p>
          </table:table-cell>
          <table:table-cell table:style-name="ce16" office:value-type="date" office:date-value="2018-08-29">
            <text:p>29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59676.84">
            <text:p>59.676,84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4" table:style-name="ce23" office:value-type="float" office:value="16281.61">
            <text:p>16.281,61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5" office:value-type="string">
            <text:p>TOMADA DE PREÇOS N° 005/2018 PROCESSO 013/2018 PREFEITURA MUNICIPAL</text:p>
          </table:table-cell>
          <table:table-cell table:style-name="ce5" office:value-type="string">
            <text:p>CONTRATAÇÃO DE EMPRESA DE ENGENHARIA PARA EXECUÇÃO DE OBRAS NA REFORMA DE DIVERSAS ESCOLAS NO MUNICÍPIO DE BARRA DE GUABIRABA</text:p>
          </table:table-cell>
          <table:table-cell table:style-name="ce5" office:value-type="string">
            <text:p>108402/2017</text:p>
          </table:table-cell>
          <table:table-cell table:style-name="ce5" office:value-type="string">
            <text:p>FNDE</text:p>
          </table:table-cell>
          <table:table-cell table:style-name="ce13" office:value-type="float" office:value="53830.4">
            <text:p><text:s/>53.830,40 </text:p>
          </table:table-cell>
          <table:table-cell table:style-name="ce13"/>
          <table:table-cell table:style-name="ce5" office:value-type="string">
            <text:p>10.324.550/0001-10</text:p>
          </table:table-cell>
          <table:table-cell table:style-name="ce5" office:value-type="string">
            <text:p>CONSTRUTORA PILARTEX EIRELLI</text:p>
          </table:table-cell>
          <table:table-cell table:style-name="ce5" office:value-type="string">
            <text:p>37/2018 - LOTE 02 - Escola Hermenegildo Alves da Silva</text:p>
          </table:table-cell>
          <table:table-cell table:style-name="ce16" office:value-type="date" office:date-value="2018-08-29">
            <text:p>29/8/2018</text:p>
          </table:table-cell>
          <table:table-cell table:style-name="ce5" table:formula="of:=180" office:value-type="float" office:value="180">
            <text:p>180</text:p>
          </table:table-cell>
          <table:table-cell table:style-name="ce19" office:value-type="float" office:value="41248.72">
            <text:p>41.248,72</text:p>
          </table:table-cell>
          <table:table-cell table:style-name="ce16" office:value-type="date" office:date-value="2019-02-24">
            <text:p>24/2/2019</text:p>
          </table:table-cell>
          <table:table-cell table:style-name="ce21"/>
          <table:table-cell table:style-name="ce13"/>
          <table:table-cell table:style-name="ce5" office:value-type="string">
            <text:p>4.4.90.51.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OMADA DE PREÇOS N° 005/2017 PROCESSO 031/2017 FNDE</text:p>
          </table:table-cell>
          <table:table-cell table:style-name="ce5" office:value-type="string">
            <text:p>COSNTRUÇÃO DE ESCOLA DE UM PAVIMENTO COM 06 SALAS DE AULA PADRÃO FNDE </text:p>
          </table:table-cell>
          <table:table-cell table:style-name="ce5" office:value-type="string">
            <office:annotation draw:style-name="gr1" draw:text-style-name="P1" svg:width="4.021cm" svg:height="1.353cm" svg:x="7.654cm" svg:y="65.71cm" draw:caption-point-x="0.549cm" draw:caption-point-y="-0.441cm">
              <dc:date>2019-03-25T00:00:00</dc:date>
              <text:p text:style-name="P1">KLEBER BUENO:</text:p>
              <text:p text:style-name="P1"><text:span text:style-name="T1">colocar o número do termo de compromisso</text:span></text:p>
            </office:annotation>
            <text:p>105988 / 2017</text:p>
          </table:table-cell>
          <table:table-cell table:style-name="ce5" office:value-type="string">
            <text:p>FNDE</text:p>
          </table:table-cell>
          <table:table-cell table:style-name="ce13" office:value-type="float" office:value="1305046.63">
            <text:p><text:s/>1.305.046,63 </text:p>
          </table:table-cell>
          <table:table-cell table:style-name="ce13"/>
          <table:table-cell table:style-name="ce5" office:value-type="string">
            <text:p>09.249.063/0001-50</text:p>
          </table:table-cell>
          <table:table-cell table:style-name="ce5" office:value-type="string">
            <text:p>ATUAL CONSTRUTORA E SERVIÇOS LTDA - ME</text:p>
          </table:table-cell>
          <table:table-cell table:style-name="ce15" office:value-type="date" office:date-value="2018-01-01">
            <office:annotation draw:style-name="gr1" draw:text-style-name="P1" svg:width="4.044cm" svg:height="1.353cm" svg:x="21.12cm" svg:y="65.71cm" draw:caption-point-x="1.324cm" draw:caption-point-y="-0.441cm">
              <dc:date>2019-03-25T00:00:00</dc:date>
              <text:p text:style-name="P1">KLEBER BUENO:</text:p>
              <text:p text:style-name="P1"><text:span text:style-name="T1">colocar o número co contrato</text:span></text:p>
            </office:annotation>
            <text:p>Jan/18</text:p>
          </table:table-cell>
          <table:table-cell table:style-name="ce16" office:value-type="date" office:date-value="2018-01-09">
            <text:p>9/1/2018</text:p>
          </table:table-cell>
          <table:table-cell table:style-name="ce18" office:value-type="float" office:value="120">
            <text:p>120</text:p>
          </table:table-cell>
          <table:table-cell table:style-name="ce19" table:formula="of:=">
            <text:p/>
          </table:table-cell>
          <table:table-cell table:style-name="ce16" table:formula="of:=[.J21]+[.K21]" office:value-type="date" office:date-value="2018-05-09">
            <text:p>9/5/2018</text:p>
          </table:table-cell>
          <table:table-cell table:style-name="ce20" office:value-type="date" office:date-value="2019-01-08">
            <text:p>8/1/2019</text:p>
          </table:table-cell>
          <table:table-cell table:style-name="ce19" office:value-type="float" office:value="1314729.17">
            <text:p>1.314.729,17</text:p>
          </table:table-cell>
          <table:table-cell table:style-name="ce5" office:value-type="string">
            <office:annotation draw:style-name="gr1" draw:text-style-name="P1" svg:width="4.043cm" svg:height="1.353cm" svg:x="36.127cm" svg:y="65.71cm" draw:caption-point-x="0.53cm" draw:caption-point-y="-0.441cm">
              <dc:date>2019-03-25T00:00:00</dc:date>
              <text:p text:style-name="P1">KLEBER BUENO:</text:p>
              <text:p text:style-name="P1"><text:span text:style-name="T1">colocar o numero da despesa, pegar com NAO</text:span></text:p>
            </office:annotation>
            <text:p>70 -4.4.90.51.00</text:p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23" table:formula="of:=">
            <text:p/>
          </table:table-cell>
          <table:table-cell table:style-name="ce5" office:value-type="string">
            <text:p>Em andamento</text:p>
          </table:table-cell>
          <table:table-cell table:number-columns-repeated="1003"/>
        </table:table-row>
        <table:table-row table:style-name="ro9">
          <table:table-cell table:style-name="ce6"/>
          <table:table-cell table:style-name="ce9" table:number-columns-repeated="5"/>
          <table:table-cell table:style-name="ce6" table:number-columns-repeated="3"/>
          <table:table-cell table:style-name="ce9" table:number-columns-repeated="5"/>
          <table:table-cell table:style-name="ce22"/>
          <table:table-cell table:style-name="ce6"/>
          <table:table-cell table:style-name="ce9" table:number-columns-repeated="5"/>
          <table:table-cell table:style-name="ce29"/>
          <table:table-cell table:style-name="ce30" table:number-columns-repeated="1002"/>
        </table:table-row>
        <table:table-row table:style-name="ro3">
          <table:table-cell table:style-name="ce6"/>
          <table:table-cell table:style-name="ce10" office:value-type="string" table:number-columns-spanned="5" table:number-rows-spanned="4">
            <text:p>Responsável pelo preenchimento</text:p>
            <text:p>KASSIO AUGUSTO GOMES BEZERRA</text:p>
            <text:p>Auxiliar de Engenharia-Secretaria de Obras</text:p>
            <text:p>CPF 086.008.254-74</text:p>
          </table:table-cell>
          <table:covered-table-cell table:number-columns-repeated="4" table:style-name="ce12"/>
          <table:table-cell table:style-name="ce6" table:number-columns-repeated="3"/>
          <table:table-cell table:style-name="ce10" office:value-type="string" table:number-columns-spanned="5" table:number-rows-spanned="4">
            <text:p>Responsável pela Unidade</text:p>
            <text:p>RODOLFO ALUÍZIO BARBOSA DA SILVA</text:p>
            <text:p>Secretário de Finanças</text:p>
            <text:p>CPF 011.044.874-03</text:p>
          </table:table-cell>
          <table:covered-table-cell table:number-columns-repeated="4" table:style-name="ce12"/>
          <table:table-cell table:style-name="ce22"/>
          <table:table-cell table:style-name="ce6"/>
          <table:table-cell table:style-name="ce24" office:value-type="string" table:number-columns-spanned="5" table:number-rows-spanned="4">
            <text:p>Ordenador de despesas</text:p>
            <text:p>WILSON <text:span text:style-name="T4">MADEIRO DA SILVA</text:span></text:p>
            <text:p><text:span text:style-name="T4">PREFEITO CONSTITUCIONAL</text:span></text:p>
            <text:p><text:span text:style-name="T4">CPF 234.251.133-72</text:span></text:p>
          </table:table-cell>
          <table:covered-table-cell table:number-columns-repeated="4" table:style-name="ce26"/>
          <table:table-cell table:style-name="ce29"/>
          <table:table-cell table:style-name="ce30" table:number-columns-repeated="1002"/>
        </table:table-row>
        <table:table-row table:style-name="ro3">
          <table:table-cell table:style-name="ce6"/>
          <table:covered-table-cell table:number-columns-repeated="5"/>
          <table:table-cell table:style-name="ce6" table:number-columns-repeated="3"/>
          <table:covered-table-cell table:number-columns-repeated="5"/>
          <table:table-cell table:style-name="ce22"/>
          <table:table-cell table:style-name="ce6"/>
          <table:covered-table-cell table:number-columns-repeated="5" table:style-name="ce25"/>
          <table:table-cell table:style-name="ce29"/>
          <table:table-cell table:style-name="ce30" table:number-columns-repeated="1002"/>
        </table:table-row>
        <table:table-row table:style-name="ro3">
          <table:table-cell table:style-name="ce7"/>
          <table:covered-table-cell table:number-columns-repeated="5"/>
          <table:table-cell table:style-name="ce7" table:number-columns-repeated="3"/>
          <table:covered-table-cell table:number-columns-repeated="5"/>
          <table:table-cell table:style-name="ce7" table:number-columns-repeated="2"/>
          <table:covered-table-cell table:number-columns-repeated="5" table:style-name="ce25"/>
          <table:table-cell table:number-columns-repeated="1003"/>
        </table:table-row>
        <table:table-row table:style-name="ro3">
          <table:table-cell table:style-name="ce7"/>
          <table:covered-table-cell table:number-columns-repeated="5"/>
          <table:table-cell table:style-name="ce7" table:number-columns-repeated="3"/>
          <table:covered-table-cell table:number-columns-repeated="5"/>
          <table:table-cell table:style-name="ce7" table:number-columns-repeated="2"/>
          <table:covered-table-cell table:number-columns-repeated="5" table:style-name="ce25"/>
          <table:table-cell table:number-columns-repeated="1003"/>
        </table:table-row>
        <table:table-row table:style-name="ro3">
          <table:table-cell table:style-name="ce7" table:number-columns-repeated="19"/>
          <table:table-cell table:style-name="ce14"/>
          <table:table-cell table:style-name="ce7"/>
          <table:table-cell table:number-columns-repeated="100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2018'.$A$1" table:cell-range-address="$'2018'.$A$1:.$U$26" table:range-usable-as="print-range"/>
          <table:named-range table:name="_xlnm.Print_Titles" table:base-cell-address="$'2018'.$A$1" table:cell-range-address="$'2018'.$A$6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55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5:4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OpenOffice/4.1.1$Win32 OpenOffice.org_project/411m6$Build-9775</meta:generator>
  </office:meta>
</office:document-meta>
</file>