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25625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5:Plan1.U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2"/>
        <table:table-column table:style-name="co19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PREFEITURA MUNICIPAL DE BARRA DE GUABIRAB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1">
            <text:p>MAPA DE OBRAS E SERVIÇOS DE ENGENHARI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11">
            <text:p>JANEIRO A DEZEMBRO <text:s/>2014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9">
            <text:p>Obras ou serviço</text:p>
          </table:table-cell>
          <table:covered-table-cell table:number-columns-repeated="11"/>
          <table:table-cell table:number-columns-repeated="3" table:style-name="ce6"/>
          <table:table-cell office:value-type="string" table:number-columns-spanned="4" table:number-rows-spanned="1" table:style-name="ce9">
            <text:p>Despesas no exercicio</text:p>
          </table:table-cell>
          <table:covered-table-cell table:number-columns-repeated="3"/>
          <table:table-cell office:value-type="string" table:number-columns-spanned="1" table:number-rows-spanned="3" table:style-name="ce10">
            <text:p>Valor pago acumulado na obra ou serviço (R$)</text:p>
          </table:table-cell>
          <table:table-cell office:value-type="string" table:number-columns-spanned="1" table:number-rows-spanned="3" table:style-name="ce9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9">
            <text:p>Modalidade/ licitação</text:p>
          </table:table-cell>
          <table:table-cell office:value-type="string" table:number-columns-spanned="1" table:number-rows-spanned="2" table:style-name="ce9">
            <text:p>Identificação da obra,servico ou aquisição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Contratado</text:p>
          </table:table-cell>
          <table:covered-table-cell/>
          <table:table-cell office:value-type="string" table:number-columns-spanned="5" table:number-rows-spanned="1" table:style-name="ce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office:value-type="string" table:number-columns-spanned="1" table:number-rows-spanned="2" table:style-name="ce9">
            <text:p>natureza de despesa</text:p>
          </table:table-cell>
          <table:table-cell office:value-type="string" table:number-columns-spanned="1" table:number-rows-spanned="2" table:style-name="ce9">
            <text:p>Valor medido acumulado(R$)</text:p>
          </table:table-cell>
          <table:table-cell office:value-type="string" table:number-columns-spanned="1" table:number-rows-spanned="2" table:style-name="ce9">
            <text:p>Valor pago acumulado no periodo (R$)</text:p>
          </table:table-cell>
          <table:table-cell office:value-type="string" table:number-columns-spanned="1" table:number-rows-spanned="2" table:style-name="ce9">
            <text:p>Valor pago acumulado no exercicio (R$)</text:p>
          </table:table-cell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n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</text:p>
          </table:table-cell>
          <table:table-cell office:value-type="string" table:style-name="ce6">
            <text:p>Prazo aditivado</text:p>
          </table:table-cell>
          <table:table-cell office:value-type="string" table:style-name="ce6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style-name="ce12">
            <text:p>TOMADA DE PREÇOS N° 001/2014 PROCESSO 018/2014 PREFEITURA MUNICIPAL</text:p>
          </table:table-cell>
          <table:table-cell office:value-type="string" table:style-name="ce12">
            <text:p>PAVIMENTAÇÃO EM PARALELEPÍPIDO</text:p>
          </table:table-cell>
          <table:table-cell office:value-type="string" table:style-name="ce12">
            <office:annotation draw:style-name="a0" svg:x="2.54166666666667in" svg:y="5.86458333333333in" svg:width="1.36458333333333in" svg:height="0.260416666666667in">
              <dc:creator>KLEBER BUENO</dc:creator>
              <text:p><text:span text:style-name="T2">KLEBER BUENO:</text:span><text:span text:style-name="T1"/></text:p>
              <text:p><text:span text:style-name="T1">colocar o número do termo de compromisso</text:span></text:p>
            </office:annotation>
            <text:p>017/2014</text:p>
          </table:table-cell>
          <table:table-cell office:value-type="string" table:style-name="ce12">
            <text:p>FEM 2 Nº 017/2014</text:p>
          </table:table-cell>
          <table:table-cell table:number-columns-repeated="2" table:style-name="ce13"/>
          <table:table-cell office:value-type="string" table:style-name="ce12">
            <text:p>15.342.776/0001-67</text:p>
          </table:table-cell>
          <table:table-cell office:value-type="string" table:style-name="ce12">
            <text:p>MM ENGENHARIA</text:p>
          </table:table-cell>
          <table:table-cell office:value-type="string" table:style-name="ce14">
            <office:annotation draw:style-name="a1" svg:x="7.0625in" svg:y="5.86458333333333in" svg:width="1.35416666666667in" svg:height="0.260416666666667in">
              <dc:creator>KLEBER BUENO</dc:creator>
              <text:p><text:span text:style-name="T2">KLEBER BUENO:</text:span><text:span text:style-name="T1"/></text:p>
              <text:p><text:span text:style-name="T1">colocar o número co contrato</text:span></text:p>
            </office:annotation>
            <text:p>043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float" office:value="90" table:style-name="ce12">
            <text:p>90</text:p>
          </table:table-cell>
          <table:table-cell office:value-type="float" office:value="294801.33" table:formula="msoxl:='C:\Users\PINA BUENO ENG\Consultoria\Barra de Guabiraba\FEM2_Barra\Faturamento_barra_fem2\[BM_pavimentação_Barra_FEM2_seplag.xls]BM_4'!$I$96" table:style-name="ce16">
            <text:p>294.801,33</text:p>
          </table:table-cell>
          <table:table-cell office:value-type="date" office:date-value="2014-11-30T00:00:00" table:formula="msoxl:=J8+K8" table:style-name="ce15">
            <text:p>30/11/2014</text:p>
          </table:table-cell>
          <table:table-cell office:value-type="date" office:date-value="2015-05-29T00:00:00" table:formula="msoxl:=M8+90*2" table:style-name="ce15">
            <text:p>29/05/2015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4">
            <office:annotation draw:style-name="a2" svg:x="12.125in" svg:y="5.86458333333333in" svg:width="1.35416666666667in" svg:height="0.260416666666667in">
              <dc:creator>KLEBER BUENO</dc:creator>
              <text:p><text:span text:style-name="T2">KLEBER BUENO:</text:span><text:span text:style-name="T1"/></text:p>
              <text:p><text:span text:style-name="T1">colocar o numero da despesa, pegar com NAO</text:span></text:p>
            </office:annotation>
            <text:p>384 -4.4.90.51.00</text:p>
          </table:table-cell>
          <table:table-cell office:value-type="float" office:value="150544.69" table:formula="msoxl:='C:\Users\PINA BUENO ENG\Consultoria\Barra de Guabiraba\FEM2_Barra\Faturamento_barra_fem2\[BM_pavimentação_Barra_FEM2_seplag.xls]BM_4'!$K$96" table:style-name="ce16">
            <text:p>150.544,69</text:p>
          </table:table-cell>
          <table:table-cell office:value-type="float" office:value="150544.69" table:formula="msoxl:='C:\Users\PINA BUENO ENG\Consultoria\Barra de Guabiraba\FEM2_Barra\Faturamento_barra_fem2\[BM_pavimentação_Barra_FEM2_seplag.xls]BM_4'!$K$96" table:style-name="ce16">
            <text:p>150.544,69</text:p>
          </table:table-cell>
          <table:table-cell office:value-type="float" office:value="113706.46" table:formula="msoxl:='C:\Users\PINA BUENO ENG\Consultoria\Barra de Guabiraba\FEM2_Barra\Faturamento_barra_fem2\[BM_pavimentação_Barra_FEM2_seplag.xls]BM_3'!$K$96" table:style-name="ce16">
            <text:p>113.706,46</text:p>
          </table:table-cell>
          <table:table-cell office:value-type="float" office:value="150544.69" table:formula="msoxl:=R8" table:style-name="ce16">
            <text:p>150.544,69</text:p>
          </table:table-cell>
          <table:table-cell office:value-type="string" table:style-name="ce12">
            <text:p>em andamento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CONVITE Nº 002/2014 PROCESSO 007/2014</text:p>
          </table:table-cell>
          <table:table-cell office:value-type="string" table:style-name="ce12">
            <text:p>LIMPEZA DO LEITO E MARGENS DO RIO SIRINHAÉM DE BARRA DE GUABIRABA.</text:p>
          </table:table-cell>
          <table:table-cell table:style-name="ce12"/>
          <table:table-cell office:value-type="string" table:style-name="ce12">
            <text:p>RECURSO PRÓPRIO</text:p>
          </table:table-cell>
          <table:table-cell table:number-columns-repeated="2"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</text:p>
          </table:table-cell>
          <table:table-cell office:value-type="string" table:style-name="ce14">
            <office:annotation draw:style-name="a3" svg:x="7.0625in" svg:y="7.80208333333333in" svg:width="1.35416666666667in" svg:height="0.333333333333333in">
              <dc:creator>KLEBER BUENO</dc:creator>
              <text:p><text:span text:style-name="T2">KLEBER BUENO:</text:span><text:span text:style-name="T1"/></text:p>
              <text:p><text:span text:style-name="T1">colocar o número co contrato</text:span></text:p>
            </office:annotation>
            <text:p>004/2014</text:p>
          </table:table-cell>
          <table:table-cell office:value-type="date" office:date-value="2014-03-10T00:00:00" table:style-name="ce15">
            <text:p>10/03/2014</text:p>
          </table:table-cell>
          <table:table-cell office:value-type="float" office:value="90" table:style-name="ce12">
            <text:p>90</text:p>
          </table:table-cell>
          <table:table-cell office:value-type="float" office:value="125105.11" table:style-name="ce16">
            <text:p>125.105,11</text:p>
          </table:table-cell>
          <table:table-cell office:value-type="date" office:date-value="2014-06-08T00:00:00" table:formula="msoxl:=J9+K9" table:style-name="ce15">
            <text:p>08/06/2014</text:p>
          </table:table-cell>
          <table:table-cell office:value-type="date" office:date-value="2014-07-08T00:00:00" table:formula="msoxl:=M9+30" table:style-name="ce15">
            <text:p>08/07/2014</text:p>
          </table:table-cell>
          <table:table-cell office:value-type="float" office:value="125105.11" table:formula="msoxl:=L9" table:style-name="ce16">
            <text:p>125.105,11</text:p>
          </table:table-cell>
          <table:table-cell office:value-type="string" table:style-name="ce14">
            <office:annotation draw:style-name="a4" svg:x="12.125in" svg:y="7.80208333333333in" svg:width="1.35416666666667in" svg:height="0.333333333333333in">
              <dc:creator>KLEBER BUENO</dc:creator>
              <text:p><text:span text:style-name="T2">KLEBER BUENO:</text:span><text:span text:style-name="T1"/></text:p>
              <text:p><text:span text:style-name="T1">colocar o numero da despesa, pegar com NAO</text:span></text:p>
            </office:annotation>
            <text:p>407 - 4.4.90.51.00</text:p>
          </table:table-cell>
          <table:table-cell office:value-type="float" office:value="125105.11" table:formula="msoxl:='C:\Users\PINA BUENO ENG\Consultoria\Barra de Guabiraba\Limpeza de rios_2014\Faturamento_limp rio_barra\[Orçamento limpeza margem de rio_jan_2014.xls]BM_04'!$K$23" table:style-name="ce16">
            <text:p>125.105,11</text:p>
          </table:table-cell>
          <table:table-cell office:value-type="float" office:value="125105.11" table:formula="msoxl:=Q9" table:style-name="ce16">
            <text:p>125.105,11</text:p>
          </table:table-cell>
          <table:table-cell office:value-type="float" office:value="125105.11" table:formula="msoxl:=R9" table:style-name="ce16">
            <text:p>125.105,11</text:p>
          </table:table-cell>
          <table:table-cell office:value-type="float" office:value="125105.11" table:formula="msoxl:=S9" table:style-name="ce16">
            <text:p>125.105,11</text:p>
          </table:table-cell>
          <table:table-cell office:value-type="string" table:style-name="ce12">
            <text:p>concluída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12">
            <text:p>CONVITE Nº 003/2014 PROCESSO 008/2014</text:p>
          </table:table-cell>
          <table:table-cell office:value-type="string" table:style-name="ce12">
            <text:p>LIMPEZA DE CANAIS E GALERIAS DE BARRA DE GUABIRABA.</text:p>
          </table:table-cell>
          <table:table-cell table:style-name="ce12"/>
          <table:table-cell office:value-type="string" table:style-name="ce12">
            <text:p>RECURSO PRÓPRIO</text:p>
          </table:table-cell>
          <table:table-cell table:number-columns-repeated="2"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</text:p>
          </table:table-cell>
          <table:table-cell office:value-type="string" table:style-name="ce14">
            <office:annotation draw:style-name="a5" svg:x="7.0625in" svg:y="12.7604166666667in" svg:width="1.35416666666667in" svg:height="0.40625in">
              <dc:creator>KLEBER BUENO</dc:creator>
              <text:p><text:span text:style-name="T2">KLEBER BUENO:</text:span><text:span text:style-name="T1"/></text:p>
              <text:p><text:span text:style-name="T1">colocar o número co contrato</text:span></text:p>
            </office:annotation>
            <text:p>005/2014</text:p>
          </table:table-cell>
          <table:table-cell office:value-type="date" office:date-value="2014-03-10T00:00:00" table:style-name="ce15">
            <text:p>10/03/2014</text:p>
          </table:table-cell>
          <table:table-cell office:value-type="float" office:value="60" table:style-name="ce12">
            <text:p>60</text:p>
          </table:table-cell>
          <table:table-cell office:value-type="float" office:value="93930.5" table:style-name="ce16">
            <text:p>93.930,50</text:p>
          </table:table-cell>
          <table:table-cell office:value-type="date" office:date-value="2014-05-09T00:00:00" table:formula="msoxl:=J10+K10" table:style-name="ce15">
            <text:p>09/05/2014</text:p>
          </table:table-cell>
          <table:table-cell table:number-columns-repeated="2" table:style-name="ce12"/>
          <table:table-cell office:value-type="string" table:style-name="ce12">
            <text:p>407 -4.4.90.51.00</text:p>
          </table:table-cell>
          <table:table-cell office:value-type="float" office:value="93930.5" table:formula="msoxl:='C:\Users\PINA BUENO ENG\Consultoria\Barra de Guabiraba\Galerias_barra_2014\[Orçam_galerias_barra_jan14.xls]BM_01'!$I$21" table:style-name="ce16">
            <text:p>93.930,50</text:p>
          </table:table-cell>
          <table:table-cell office:value-type="float" office:value="93930.5" table:formula="msoxl:='C:\Users\PINA BUENO ENG\Consultoria\Barra de Guabiraba\Galerias_barra_2014\[Orçam_galerias_barra_jan14.xls]BM_01'!$I$21" table:style-name="ce16">
            <text:p>93.930,50</text:p>
          </table:table-cell>
          <table:table-cell office:value-type="float" office:value="93930.5" table:formula="msoxl:='C:\Users\PINA BUENO ENG\Consultoria\Barra de Guabiraba\Galerias_barra_2014\[Orçam_galerias_barra_jan14.xls]BM_01'!$I$21" table:style-name="ce16">
            <text:p>93.930,50</text:p>
          </table:table-cell>
          <table:table-cell office:value-type="float" office:value="93930.5" table:formula="msoxl:='C:\Users\PINA BUENO ENG\Consultoria\Barra de Guabiraba\Galerias_barra_2014\[Orçam_galerias_barra_jan14.xls]BM_01'!$I$21" table:style-name="ce16">
            <text:p>93.930,50</text:p>
          </table:table-cell>
          <table:table-cell office:value-type="string" table:style-name="ce12">
            <text:p>concluída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14">
            <text:p>TOMADA DE PREÇO Nº 001/2013 PROCESSO 012/2013</text:p>
          </table:table-cell>
          <table:table-cell office:value-type="string" table:style-name="ce14">
            <text:p>CONSTRUÇÃO DE 22 UNIDADES HABITACIONAIS</text:p>
          </table:table-cell>
          <table:table-cell office:value-type="string" table:style-name="ce14">
            <office:annotation draw:style-name="a6" svg:x="2.54166666666667in" svg:y="13.6354166666667in" svg:width="1.36458333333333in" svg:height="0in">
              <dc:creator>KLEBER BUENO</dc:creator>
              <text:p><text:span text:style-name="T2">KLEBER BUENO:</text:span><text:span text:style-name="T1"/></text:p>
              <text:p><text:span text:style-name="T1">colocar o número do termo de compromisso</text:span></text:p>
            </office:annotation>
            <text:p>015/2013</text:p>
          </table:table-cell>
          <table:table-cell office:value-type="string" table:style-name="ce14">
            <text:p>FEM 1 Nº 013/2013</text:p>
          </table:table-cell>
          <table:table-cell table:number-columns-repeated="2"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</text:p>
          </table:table-cell>
          <table:table-cell office:value-type="string" table:style-name="ce14">
            <office:annotation draw:style-name="a7" svg:x="7.0625in" svg:y="13.6354166666667in" svg:width="1.35416666666667in" svg:height="0in">
              <dc:creator>KLEBER BUENO</dc:creator>
              <text:p><text:span text:style-name="T2">KLEBER BUENO:</text:span><text:span text:style-name="T1"/></text:p>
              <text:p><text:span text:style-name="T1">colocar o número co contrato</text:span></text:p>
            </office:annotation>
            <text:p>013/2013</text:p>
          </table:table-cell>
          <table:table-cell office:value-type="date" office:date-value="2013-06-19T00:00:00" table:style-name="ce15">
            <text:p>19/06/2013</text:p>
          </table:table-cell>
          <table:table-cell office:value-type="float" office:value="120" table:style-name="ce12">
            <text:p>120</text:p>
          </table:table-cell>
          <table:table-cell office:value-type="float" office:value="562451.47" table:formula="msoxl:='C:\Users\PINA BUENO ENG\Consultoria\Barra de Guabiraba\FEM1_Casas_barra\Faturamento_casas_barra_fem\[BM__Casas_barra_FEM_PE.xls]BM_9'!$I$106" table:style-name="ce16">
            <text:p>562.451,47</text:p>
          </table:table-cell>
          <table:table-cell office:value-type="date" office:date-value="2013-10-17T00:00:00" table:formula="msoxl:=J11+K11" table:style-name="ce15">
            <text:p>17/10/2013</text:p>
          </table:table-cell>
          <table:table-cell office:value-type="date" office:date-value="2014-06-16T00:00:00" table:style-name="ce15">
            <text:p>16/06/2014</text:p>
          </table:table-cell>
          <table:table-cell table:style-name="ce12"/>
          <table:table-cell office:value-type="string" table:style-name="ce14">
            <office:annotation draw:style-name="a8" svg:x="12.125in" svg:y="13.6354166666667in" svg:width="1.35416666666667in" svg:height="0in">
              <dc:creator>KLEBER BUENO</dc:creator>
              <text:p><text:span text:style-name="T2">KLEBER BUENO:</text:span><text:span text:style-name="T1"/></text:p>
              <text:p><text:span text:style-name="T1">colocar o numero da despesa, pegar com NAO</text:span></text:p>
            </office:annotation>
            <text:p>352 - 4.4.90.51.00</text:p>
          </table:table-cell>
          <table:table-cell office:value-type="float" office:value="562451.47" table:formula="msoxl:='C:\Users\PINA BUENO ENG\Consultoria\Barra de Guabiraba\FEM1_Casas_barra\Faturamento_casas_barra_fem\[BM__Casas_barra_FEM_PE.xls]BM_9'!$K$106" table:style-name="ce16">
            <text:p>562.451,47</text:p>
          </table:table-cell>
          <table:table-cell office:value-type="float" office:value="562451.47" table:formula="msoxl:='C:\Users\PINA BUENO ENG\Consultoria\Barra de Guabiraba\FEM1_Casas_barra\Faturamento_casas_barra_fem\[BM__Casas_barra_FEM_PE.xls]BM_9'!$K$106" table:style-name="ce16">
            <text:p>562.451,47</text:p>
          </table:table-cell>
          <table:table-cell office:value-type="float" office:value="208357.85" table:formula="msoxl:='C:\Users\PINA BUENO ENG\Consultoria\Barra de Guabiraba\FEM1_Casas_barra\Faturamento_casas_barra_fem\[BM__Casas_barra_FEM_PE.xls]BM_9'!$K$138+'C:\Users\PINA BUENO ENG\Consultoria\Barra de Guabiraba\FEM1_Casas_barra\Faturamento_casas_barra_fem\[BM__Casas_barra_FEM_PE.xls]BM_9'!$K$139+'C:\Users\PINA BUENO ENG\Consultoria\Barra de Guabiraba\FEM1_Casas_barra\Faturamento_casas_barra_fem\[BM__Casas_barra_FEM_PE.xls]BM_9'!$K$140+'C:\Users\PINA BUENO ENG\Consultoria\Barra de Guabiraba\FEM1_Casas_barra\Faturamento_casas_barra_fem\[BM__Casas_barra_FEM_PE.xls]BM_9'!$K$141" table:style-name="ce16">
            <text:p>208.357,85</text:p>
          </table:table-cell>
          <table:table-cell office:value-type="float" office:value="562451.47" table:formula="msoxl:='C:\Users\PINA BUENO ENG\Consultoria\Barra de Guabiraba\FEM1_Casas_barra\Faturamento_casas_barra_fem\[BM__Casas_barra_FEM_PE.xls]BM_9'!$K$106" table:style-name="ce16">
            <text:p>562.451,47</text:p>
          </table:table-cell>
          <table:table-cell office:value-type="string" table:style-name="ce12">
            <text:p>concluída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14">
            <text:p>TOMADA DE PREÇOS Nº 003/2013 PROCESSO 014/2013</text:p>
          </table:table-cell>
          <table:table-cell office:value-type="string" table:style-name="ce14">
            <text:p>AMPLIAÇÃO UBS`s</text:p>
          </table:table-cell>
          <table:table-cell table:style-name="ce14">
            <office:annotation draw:style-name="a9" svg:x="2.54166666666667in" svg:y="13.6354166666667in" svg:width="1.36458333333333in" svg:height="0in">
              <dc:creator>KLEBER BUENO</dc:creator>
              <text:p><text:span text:style-name="T2">KLEBER BUENO:</text:span><text:span text:style-name="T1"/></text:p>
              <text:p><text:span text:style-name="T1">COLOCAR O CONVÊNIO COM KELLY</text:span></text:p>
              <text:p/>
            </office:annotation>
          </table:table-cell>
          <table:table-cell office:value-type="string" table:style-name="ce14">
            <text:p>FMS</text:p>
          </table:table-cell>
          <table:table-cell office:value-type="float" office:value="401380" table:formula="msoxl:=99180+62500+239700" table:style-name="ce17">
            <office:annotation draw:style-name="a10" svg:x="3.875in" svg:y="13.6354166666667in" svg:width="1.35416666666667in" svg:height="0in">
              <dc:creator>KLEBER BUENO</dc:creator>
              <text:p><text:span text:style-name="T2">KLEBER BUENO:</text:span><text:span text:style-name="T1"/></text:p>
              <text:p><text:span text:style-name="T1">VER COM KELLY O VALOR DISPONÍVEL</text:span></text:p>
              <text:p/>
            </office:annotation>
            <text:p><text:s/>401.380,00<text:s/></text:p>
          </table:table-cell>
          <table:table-cell table:style-name="ce13"/>
          <table:table-cell office:value-type="string" table:style-name="ce12">
            <text:p>41.109.612/0001-02</text:p>
          </table:table-cell>
          <table:table-cell office:value-type="string" table:style-name="ce12">
            <text:p>Z PAULA CONSTRUÇÕES</text:p>
          </table:table-cell>
          <table:table-cell office:value-type="string" table:style-name="ce14">
            <office:annotation draw:style-name="a11" svg:x="7.0625in" svg:y="13.6354166666667in" svg:width="1.35416666666667in" svg:height="1.9375in">
              <dc:creator>KLEBER BUENO</dc:creator>
              <text:p><text:span text:style-name="T2">KLEBER BUENO:</text:span><text:span text:style-name="T1"/></text:p>
              <text:p><text:span text:style-name="T1">colocar o número co contrato</text:span></text:p>
            </office:annotation>
            <text:p>009/2013</text:p>
          </table:table-cell>
          <table:table-cell office:value-type="date" office:date-value="2013-11-08T00:00:00" table:formula="msoxl:='C:\Users\PINA BUENO ENG\Consultoria\Barra de Guabiraba\Ampliação_UBS_2013\Faturamento_ampliação-postos\[BM_ampliação-postos_barra_FNS.xls]BM_1'!$I$7" table:style-name="ce18">
            <text:p>08/11/2013</text:p>
          </table:table-cell>
          <table:table-cell office:value-type="float" office:value="120" table:style-name="ce19">
            <text:p>120</text:p>
          </table:table-cell>
          <table:table-cell office:value-type="float" office:value="283346.96999999997" table:formula="msoxl:='C:\Users\PINA BUENO ENG\Consultoria\Barra de Guabiraba\Ampliação_UBS_2013\Faturamento_ampliação-postos\[BM_ampliação-postos_barra_FNS.xls]BM_1'!$I$244" table:style-name="ce20">
            <text:p>283.346,97</text:p>
          </table:table-cell>
          <table:table-cell office:value-type="date" office:date-value="2014-03-08T00:00:00" table:formula="msoxl:=J12+K12" table:style-name="ce15">
            <text:p>08/03/2014</text:p>
          </table:table-cell>
          <table:table-cell office:value-type="date" office:date-value="2015-03-04T00:00:00" table:style-name="ce18">
            <text:p>04/03/2015</text:p>
          </table:table-cell>
          <table:table-cell office:value-type="float" office:value="131827.41000000003" table:formula="msoxl:='C:\Users\PINA BUENO ENG\Consultoria\Barra de Guabiraba\Ampliação_UBS_2013\Faturamento_ampliação-postos\[BM_ampliação-postos_barra_FNS.xls]BM_14'!$I$258-L12" table:style-name="ce17">
            <text:p><text:s/>131.827,41<text:s/></text:p>
          </table:table-cell>
          <table:table-cell office:value-type="string" table:style-name="ce14">
            <office:annotation draw:style-name="a12" svg:x="12.125in" svg:y="13.6354166666667in" svg:width="1.35416666666667in" svg:height="1.9375in">
              <dc:creator>KLEBER BUENO</dc:creator>
              <text:p><text:span text:style-name="T2">KLEBER BUENO:</text:span><text:span text:style-name="T1"/></text:p>
              <text:p><text:span text:style-name="T1">colocar o numero da despesa, pegar com NAO</text:span></text:p>
            </office:annotation>
            <text:p>8002 - 4.4.90.51</text:p>
          </table:table-cell>
          <table:table-cell office:value-type="float" office:value="385390.21" table:formula="msoxl:='C:\Users\PINA BUENO ENG\Consultoria\Barra de Guabiraba\Ampliação_UBS_2013\Faturamento_ampliação-postos\[BM_ampliação-postos_barra_FNS.xls]BM_14'!$K$258" table:style-name="ce20">
            <text:p>385.390,21</text:p>
          </table:table-cell>
          <table:table-cell office:value-type="float" office:value="385390.21" table:formula="msoxl:='C:\Users\PINA BUENO ENG\Consultoria\Barra de Guabiraba\Ampliação_UBS_2013\Faturamento_ampliação-postos\[BM_ampliação-postos_barra_FNS.xls]BM_14'!$K$258" table:style-name="ce20">
            <text:p>385.390,21</text:p>
          </table:table-cell>
          <table:table-cell office:value-type="float" office:value="257803.67999999996" table:formula="msoxl:='C:\Users\PINA BUENO ENG\Consultoria\Barra de Guabiraba\Ampliação_UBS_2013\Faturamento_ampliação-postos\[BM_ampliação-postos_barra_FNS.xls]BM_09'!$K$310+'C:\Users\PINA BUENO ENG\Consultoria\Barra de Guabiraba\Ampliação_UBS_2013\Faturamento_ampliação-postos\[BM_ampliação-postos_barra_FNS.xls]BM_09'!$K$311+'C:\Users\PINA BUENO ENG\Consultoria\Barra de Guabiraba\Ampliação_UBS_2013\Faturamento_ampliação-postos\[BM_ampliação-postos_barra_FNS.xls]BM_09'!$K$312+'C:\Users\PINA BUENO ENG\Consultoria\Barra de Guabiraba\Ampliação_UBS_2013\Faturamento_ampliação-postos\[BM_ampliação-postos_barra_FNS.xls]BM_09'!$K$313+'C:\Users\PINA BUENO ENG\Consultoria\Barra de Guabiraba\Ampliação_UBS_2013\Faturamento_ampliação-postos\[BM_ampliação-postos_barra_FNS.xls]BM_09'!$K$314+'C:\Users\PINA BUENO ENG\Consultoria\Barra de Guabiraba\Ampliação_UBS_2013\Faturamento_ampliação-postos\[BM_ampliação-postos_barra_FNS.xls]BM_09'!$K$315+'C:\Users\PINA BUENO ENG\Consultoria\Barra de Guabiraba\Ampliação_UBS_2013\Faturamento_ampliação-postos\[BM_ampliação-postos_barra_FNS.xls]BM_09'!$K$316+'C:\Users\PINA BUENO ENG\Consultoria\Barra de Guabiraba\Ampliação_UBS_2013\Faturamento_ampliação-postos\[BM_ampliação-postos_barra_FNS.xls]BM_09'!$K$317" table:style-name="ce20">
            <text:p>257.803,68</text:p>
          </table:table-cell>
          <table:table-cell office:value-type="float" office:value="385390.21" table:formula="msoxl:='C:\Users\PINA BUENO ENG\Consultoria\Barra de Guabiraba\Ampliação_UBS_2013\Faturamento_ampliação-postos\[BM_ampliação-postos_barra_FNS.xls]BM_14'!$K$258" table:style-name="ce20">
            <text:p>385.390,21</text:p>
          </table:table-cell>
          <table:table-cell office:value-type="string" table:style-name="ce12">
            <text:p>em andamento</text:p>
          </table:table-cell>
          <table:table-cell table:number-columns-repeated="16363" table:style-name="ce3"/>
        </table:table-row>
        <table:table-row table:style-name="ro8">
          <table:table-cell office:value-type="string" table:style-name="ce14">
            <text:p>CONVITE Nº 003/2014 <text:s/>PROCESSO 010/2014 FUNDO MUNICIPALA DE SAÚDE</text:p>
          </table:table-cell>
          <table:table-cell office:value-type="string" table:style-name="ce14">
            <text:p>CONSTRUÇÃO ACADEMIA DA SAUDE</text:p>
          </table:table-cell>
          <table:table-cell table:style-name="ce14">
            <office:annotation draw:style-name="a13" svg:x="2.54166666666667in" svg:y="13.6354166666667in" svg:width="1.36458333333333in" svg:height="0in">
              <dc:creator>KLEBER BUENO</dc:creator>
              <text:p><text:span text:style-name="T2">KLEBER BUENO:</text:span><text:span text:style-name="T1"/></text:p>
              <text:p><text:span text:style-name="T1">COLOCAR O CONVÊNIO COM KELLY</text:span></text:p>
              <text:p/>
            </office:annotation>
          </table:table-cell>
          <table:table-cell office:value-type="string" table:style-name="ce14">
            <text:p>FMS</text:p>
          </table:table-cell>
          <table:table-cell table:style-name="ce21">
            <office:annotation draw:style-name="a14" svg:x="3.875in" svg:y="13.6354166666667in" svg:width="1.35416666666667in" svg:height="0in">
              <dc:creator>KLEBER BUENO</dc:creator>
              <text:p><text:span text:style-name="T2">KLEBER BUENO:</text:span><text:span text:style-name="T1"/></text:p>
              <text:p><text:span text:style-name="T1">VER COM KELLY O VALOR DISPONÍVEL</text:span></text:p>
              <text:p/>
            </office:annotation>
          </table:table-cell>
          <table:table-cell table:style-name="ce13"/>
          <table:table-cell office:value-type="string" table:style-name="ce12">
            <text:p>11.699.844.0001.99</text:p>
          </table:table-cell>
          <table:table-cell office:value-type="string" table:style-name="ce12">
            <text:p>IDEAL CONSTRUTORA E COMERCIO</text:p>
          </table:table-cell>
          <table:table-cell office:value-type="string" table:style-name="ce14">
            <office:annotation draw:style-name="a15" svg:x="7.0625in" svg:y="13.6354166666667in" svg:width="1.35416666666667in" svg:height="0in">
              <dc:creator>KLEBER BUENO</dc:creator>
              <text:p><text:span text:style-name="T2">KLEBER BUENO:</text:span><text:span text:style-name="T1"/></text:p>
              <text:p><text:span text:style-name="T1">colocar o número co contrato</text:span></text:p>
            </office:annotation>
            <text:p>008/2013</text:p>
          </table:table-cell>
          <table:table-cell office:value-type="date" office:date-value="2014-09-01T00:00:00" table:formula="msoxl:='C:\Users\PINA BUENO ENG\Consultoria\Barra de Guabiraba\Academia da saúde_barra_fns\Faturamento_academia_barra_fns\[BM_academia da saúde_Barra_FNS.xls]BM_1'!$I$5" table:style-name="ce15">
            <text:p>01/09/2014</text:p>
          </table:table-cell>
          <table:table-cell office:value-type="float" office:value="120" table:style-name="ce12">
            <text:p>120</text:p>
          </table:table-cell>
          <table:table-cell office:value-type="float" office:value="111249.59" table:formula="msoxl:='C:\Users\PINA BUENO ENG\Consultoria\Barra de Guabiraba\Academia da saúde_barra_fns\Faturamento_academia_barra_fns\[BM_academia da saúde_Barra_FNS.xls]BM_3'!$I$107" table:style-name="ce16">
            <text:p>111.249,59</text:p>
          </table:table-cell>
          <table:table-cell office:value-type="date" office:date-value="2014-12-30T00:00:00" table:formula="msoxl:=J13+120" table:style-name="ce15">
            <text:p>30/12/2014</text:p>
          </table:table-cell>
          <table:table-cell table:number-columns-repeated="2" table:style-name="ce12"/>
          <table:table-cell office:value-type="string" table:style-name="ce14">
            <office:annotation draw:style-name="a16" svg:x="12.125in" svg:y="13.6354166666667in" svg:width="1.35416666666667in" svg:height="0in">
              <dc:creator>KLEBER BUENO</dc:creator>
              <text:p><text:span text:style-name="T2">KLEBER BUENO:</text:span><text:span text:style-name="T1"/></text:p>
              <text:p><text:span text:style-name="T1">colocar o numero da despesa, pegar com NAO</text:span></text:p>
            </office:annotation>
            <text:p>70 - 4.4.90.51.00</text:p>
          </table:table-cell>
          <table:table-cell office:value-type="float" office:value="27877.02" table:formula="msoxl:='C:\Users\PINA BUENO ENG\Consultoria\Barra de Guabiraba\Academia da saúde_barra_fns\Faturamento_academia_barra_fns\[BM_academia da saúde_Barra_FNS.xls]BM_3'!$K$107" table:style-name="ce16">
            <text:p>27.877,02</text:p>
          </table:table-cell>
          <table:table-cell office:value-type="float" office:value="27877.02" table:formula="msoxl:=Q13" table:style-name="ce16">
            <text:p>27.877,02</text:p>
          </table:table-cell>
          <table:table-cell office:value-type="float" office:value="12124.44" table:formula="msoxl:='C:\Users\PINA BUENO ENG\Consultoria\Barra de Guabiraba\Academia da saúde_barra_fns\Faturamento_academia_barra_fns\[BM_academia da saúde_Barra_FNS.xls]BM_1'!$J$107" table:style-name="ce16">
            <text:p>12.124,44</text:p>
          </table:table-cell>
          <table:table-cell office:value-type="float" office:value="27877.02" table:formula="msoxl:='C:\Users\PINA BUENO ENG\Consultoria\Barra de Guabiraba\Academia da saúde_barra_fns\Faturamento_academia_barra_fns\[BM_academia da saúde_Barra_FNS.xls]BM_3'!$K$107" table:style-name="ce16">
            <text:p>27.877,02</text:p>
          </table:table-cell>
          <table:table-cell office:value-type="string" table:style-name="ce12">
            <text:p>em andamento</text:p>
          </table:table-cell>
          <table:table-cell table:number-columns-repeated="16363" table:style-name="ce3"/>
        </table:table-row>
        <table:table-row table:number-rows-repeated="3" table:style-name="ro2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2">
          <table:table-cell table:number-columns-repeated="9" table:style-name="ce4"/>
          <table:table-cell office:value-type="string" table:style-name="ce4">
            <text:p>ordem serv</text:p>
          </table:table-cell>
          <table:table-cell office:value-type="string" table:style-name="ce4">
            <text:p>dias</text:p>
          </table:table-cell>
          <table:table-cell table:style-name="ce4"/>
          <table:table-cell office:value-type="string" table:style-name="ce4">
            <text:p>1 ta</text:p>
          </table:table-cell>
          <table:table-cell table:style-name="ce4"/>
          <table:table-cell office:value-type="string" table:style-name="ce4">
            <text:p>2 ta</text:p>
          </table:table-cell>
          <table:table-cell table:number-columns-repeated="4" table:style-name="ce4"/>
          <table:table-cell table:style-name="ce5"/>
          <table:table-cell table:style-name="ce4"/>
          <table:table-cell table:number-columns-repeated="16363"/>
        </table:table-row>
        <table:table-row table:style-name="ro2">
          <table:table-cell table:number-columns-repeated="6" table:style-name="ce4"/>
          <table:table-cell office:value-type="string" table:style-name="ce4">
            <text:p>pavim</text:p>
          </table:table-cell>
          <table:table-cell office:value-type="string" table:style-name="ce7">
            <text:p>fem2</text:p>
          </table:table-cell>
          <table:table-cell table:style-name="ce4"/>
          <table:table-cell office:value-type="date" office:date-value="2014-09-01T00:00:00" table:style-name="ce7">
            <text:p>01/09/2014</text:p>
          </table:table-cell>
          <table:table-cell office:value-type="float" office:value="90" table:style-name="ce4">
            <text:p>90</text:p>
          </table:table-cell>
          <table:table-cell office:value-type="date" office:date-value="2014-11-30T00:00:00" table:formula="msoxl:=J18+90" table:style-name="ce7">
            <text:p>30/11/2014</text:p>
          </table:table-cell>
          <table:table-cell table:style-name="ce4"/>
          <table:table-cell office:value-type="date" office:date-value="2015-02-28T00:00:00" table:formula="msoxl:=L18+90" table:style-name="ce7">
            <text:p>28/02/2015</text:p>
          </table:table-cell>
          <table:table-cell table:style-name="ce4"/>
          <table:table-cell office:value-type="date" office:date-value="2015-05-29T00:00:00" table:formula="msoxl:=N18+90" table:style-name="ce7">
            <text:p>29/05/2015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63"/>
        </table:table-row>
        <table:table-row table:style-name="ro2">
          <table:table-cell table:number-columns-repeated="6" table:style-name="ce4"/>
          <table:table-cell office:value-type="string" table:style-name="ce4">
            <text:p>hosp</text:p>
          </table:table-cell>
          <table:table-cell office:value-type="string" table:style-name="ce7">
            <text:p>fem2</text:p>
          </table:table-cell>
          <table:table-cell table:style-name="ce4"/>
          <table:table-cell office:value-type="date" office:date-value="2014-09-01T00:00:00" table:style-name="ce7">
            <text:p>01/09/2014</text:p>
          </table:table-cell>
          <table:table-cell office:value-type="float" office:value="120" table:style-name="ce4">
            <text:p>120</text:p>
          </table:table-cell>
          <table:table-cell office:value-type="date" office:date-value="2014-12-30T00:00:00" table:formula="msoxl:=J19+120" table:style-name="ce7">
            <text:p>30/12/2014</text:p>
          </table:table-cell>
          <table:table-cell table:style-name="ce4"/>
          <table:table-cell office:value-type="date" office:date-value="2015-04-29T00:00:00" table:formula="msoxl:=L19+120" table:style-name="ce7">
            <text:p>29/04/2015</text:p>
          </table:table-cell>
          <table:table-cell table:number-columns-repeated="5" table:style-name="ce4"/>
          <table:table-cell table:style-name="ce5"/>
          <table:table-cell table:style-name="ce4"/>
          <table:table-cell table:number-columns-repeated="16363"/>
        </table:table-row>
        <table:table-row table:style-name="ro2">
          <table:table-cell table:number-columns-repeated="6" table:style-name="ce4"/>
          <table:table-cell office:value-type="string" table:style-name="ce4">
            <text:p>limp rio</text:p>
          </table:table-cell>
          <table:table-cell table:number-columns-repeated="2" table:style-name="ce4"/>
          <table:table-cell office:value-type="date" office:date-value="2014-03-10T00:00:00" table:formula="msoxl:=J9" table:style-name="ce7">
            <text:p>10/03/2014</text:p>
          </table:table-cell>
          <table:table-cell office:value-type="float" office:value="90" table:style-name="ce4">
            <text:p>90</text:p>
          </table:table-cell>
          <table:table-cell office:value-type="date" office:date-value="2014-06-08T00:00:00" table:formula="msoxl:=K20+J20" table:style-name="ce7">
            <text:p>08/06/2014</text:p>
          </table:table-cell>
          <table:table-cell office:value-type="float" office:value="30" table:style-name="ce4">
            <text:p>30</text:p>
          </table:table-cell>
          <table:table-cell office:value-type="date" office:date-value="2014-07-08T00:00:00" table:formula="msoxl:=L20+M20" table:style-name="ce8">
            <text:p>08/07/2014</text:p>
          </table:table-cell>
          <table:table-cell table:number-columns-repeated="6" table:style-name="ce5"/>
          <table:table-cell table:style-name="ce4"/>
          <table:table-cell table:number-columns-repeated="16363"/>
        </table:table-row>
        <table:table-row table:style-name="ro2">
          <table:table-cell table:number-columns-repeated="6" table:style-name="ce4"/>
          <table:table-cell office:value-type="string" table:style-name="ce4">
            <text:p>galerias</text:p>
          </table:table-cell>
          <table:table-cell table:number-columns-repeated="2" table:style-name="ce4"/>
          <table:table-cell office:value-type="date" office:date-value="2014-03-10T00:00:00" table:formula="msoxl:=J10" table:style-name="ce7">
            <text:p>10/03/2014</text:p>
          </table:table-cell>
          <table:table-cell office:value-type="float" office:value="60" table:style-name="ce4">
            <text:p>60</text:p>
          </table:table-cell>
          <table:table-cell office:value-type="date" office:date-value="2014-05-09T00:00:00" table:formula="msoxl:=K21+J21" table:style-name="ce7">
            <text:p>09/05/2014</text:p>
          </table:table-cell>
          <table:table-cell table:style-name="ce4"/>
          <table:table-cell table:number-columns-repeated="7" table:style-name="ce5"/>
          <table:table-cell table:style-name="ce4"/>
          <table:table-cell table:number-columns-repeated="16363"/>
        </table:table-row>
        <table:table-row table:style-name="ro2">
          <table:table-cell table:number-columns-repeated="6" table:style-name="ce4"/>
          <table:table-cell office:value-type="string" table:style-name="ce4">
            <text:p>academia saude</text:p>
          </table:table-cell>
          <table:table-cell office:value-type="string" table:style-name="ce4">
            <text:p>fns</text:p>
          </table:table-cell>
          <table:table-cell table:style-name="ce4"/>
          <table:table-cell office:value-type="date" office:date-value="2014-09-01T00:00:00" table:formula="msoxl:=J13" table:style-name="ce7">
            <text:p>01/09/2014</text:p>
          </table:table-cell>
          <table:table-cell office:value-type="float" office:value="120" table:style-name="ce4">
            <text:p>120</text:p>
          </table:table-cell>
          <table:table-cell office:value-type="date" office:date-value="2014-12-30T00:00:00" table:formula="msoxl:=K22+J22" table:style-name="ce7">
            <text:p>30/12/2014</text:p>
          </table:table-cell>
          <table:table-cell office:value-type="float" office:value="120" table:style-name="ce4">
            <text:p>120</text:p>
          </table:table-cell>
          <table:table-cell office:value-type="date" office:date-value="2015-04-29T00:00:00" table:formula="msoxl:=L22+M22" table:style-name="ce8">
            <text:p>29/04/2015</text:p>
          </table:table-cell>
          <table:table-cell table:number-columns-repeated="6" table:style-name="ce5"/>
          <table:table-cell table:style-name="ce4"/>
          <table:table-cell table:number-columns-repeated="16363"/>
        </table:table-row>
        <table:table-row table:number-rows-repeated="2" table:style-name="ro2">
          <table:table-cell table:number-columns-repeated="13" table:style-name="ce4"/>
          <table:table-cell table:number-columns-repeated="7" table:style-name="ce5"/>
          <table:table-cell table:style-name="ce4"/>
          <table:table-cell table:number-columns-repeated="16363"/>
        </table:table-row>
        <table:table-row table:number-rows-repeated="7" table:style-name="ro2">
          <table:table-cell table:number-columns-repeated="20" table:style-name="ce5"/>
          <table:table-cell table:style-name="ce4"/>
          <table:table-cell table:number-columns-repeated="16363"/>
        </table:table-row>
        <table:table-row table:number-rows-repeated="1048545" table:style-name="ro2">
          <table:table-cell table:number-columns-repeated="16384"/>
        </table:table-row>
      </table:table>
      <table:table table:name="'file:///C:/Users/PINA%20BUENO%20ENG/Consultoria/Barra%20de%20Guabiraba/FEM2_Barra/Faturamento_barra_fem2/BM_pavimentação_Barra_FEM2_seplag.xls'#BM_1" table:style-name="ta2">
        <table:table-source xlink:href="file:///C:/Users/PINA%20BUENO%20ENG/Consultoria/Barra%20de%20Guabiraba/FEM2_Barra/Faturamento_barra_fem2/BM_pavimentação_Barra_FEM2_seplag.xls" table:table-name="B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2_Barra/Faturamento_barra_fem2/BM_pavimentação_Barra_FEM2_seplag.xls'#BM_2" table:style-name="ta2">
        <table:table-source xlink:href="file:///C:/Users/PINA%20BUENO%20ENG/Consultoria/Barra%20de%20Guabiraba/FEM2_Barra/Faturamento_barra_fem2/BM_pavimentação_Barra_FEM2_seplag.xls" table:table-name="B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2_Barra/Faturamento_barra_fem2/BM_pavimentação_Barra_FEM2_seplag.xls'#BM_3" table:style-name="ta2">
        <table:table-source xlink:href="file:///C:/Users/PINA%20BUENO%20ENG/Consultoria/Barra%20de%20Guabiraba/FEM2_Barra/Faturamento_barra_fem2/BM_pavimentação_Barra_FEM2_seplag.xls" table:table-name="BM_3" table:mode="copy-results-only"/>
        <table:table-column/>
        <table:table-row table:number-rows-repeated="95">
          <table:table-cell table:number-columns-repeated="16384"/>
        </table:table-row>
        <table:table-row>
          <table:table-cell table:number-columns-repeated="10"/>
          <table:table-cell office:value-type="float" office:value="113706.46"/>
          <table:table-cell table:number-columns-repeated="16373"/>
        </table:table-row>
        <table:table-row table:number-rows-repeated="1048480">
          <table:table-cell table:number-columns-repeated="16373"/>
        </table:table-row>
      </table:table>
      <table:table table:name="'file:///C:/Users/PINA%20BUENO%20ENG/Consultoria/Barra%20de%20Guabiraba/FEM2_Barra/Faturamento_barra_fem2/BM_pavimentação_Barra_FEM2_seplag.xls'#BM_4" table:style-name="ta2">
        <table:table-source xlink:href="file:///C:/Users/PINA%20BUENO%20ENG/Consultoria/Barra%20de%20Guabiraba/FEM2_Barra/Faturamento_barra_fem2/BM_pavimentação_Barra_FEM2_seplag.xls" table:table-name="BM_4" table:mode="copy-results-only"/>
        <table:table-column/>
        <table:table-row table:number-rows-repeated="95">
          <table:table-cell table:number-columns-repeated="16384"/>
        </table:table-row>
        <table:table-row>
          <table:table-cell table:number-columns-repeated="8"/>
          <table:table-cell office:value-type="float" office:value="294801.33"/>
          <table:table-cell/>
          <table:table-cell office:value-type="float" office:value="150544.69"/>
          <table:table-cell table:number-columns-repeated="16373"/>
        </table:table-row>
        <table:table-row table:number-rows-repeated="1048480">
          <table:table-cell table:number-columns-repeated="16373"/>
        </table:table-row>
      </table:table>
      <table:table table:name="'file:///C:/Users/PINA%20BUENO%20ENG/Consultoria/Barra%20de%20Guabiraba/Limpeza%20de%20rios_2014/Faturamento_limp%20rio_barra/Orçamento%20limpeza%20margem%20de%20rio_jan_2014.xls'#Planilha_Base" table:style-name="ta2">
        <table:table-source xlink:href="file:///C:/Users/PINA%20BUENO%20ENG/Consultoria/Barra%20de%20Guabiraba/Limpeza%20de%20rios_2014/Faturamento_limp%20rio_barra/Orçamento%20limpeza%20margem%20de%20rio_jan_2014.xls" table:table-name="Planilha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Memória_de_Cálculo" table:style-name="ta2">
        <table:table-source xlink:href="file:///C:/Users/PINA%20BUENO%20ENG/Consultoria/Barra%20de%20Guabiraba/Limpeza%20de%20rios_2014/Faturamento_limp%20rio_barra/Orçamento%20limpeza%20margem%20de%20rio_jan_2014.xls" table:table-name="Memória_de_Cá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Cronograma" table:style-name="ta2">
        <table:table-source xlink:href="file:///C:/Users/PINA%20BUENO%20ENG/Consultoria/Barra%20de%20Guabiraba/Limpeza%20de%20rios_2014/Faturamento_limp%20rio_barra/Orçamento%20limpeza%20margem%20de%20rio_jan_201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BM_01" table:style-name="ta2">
        <table:table-source xlink:href="file:///C:/Users/PINA%20BUENO%20ENG/Consultoria/Barra%20de%20Guabiraba/Limpeza%20de%20rios_2014/Faturamento_limp%20rio_barra/Orçamento%20limpeza%20margem%20de%20rio_jan_2014.xls" table:table-name="BM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BM_02" table:style-name="ta2">
        <table:table-source xlink:href="file:///C:/Users/PINA%20BUENO%20ENG/Consultoria/Barra%20de%20Guabiraba/Limpeza%20de%20rios_2014/Faturamento_limp%20rio_barra/Orçamento%20limpeza%20margem%20de%20rio_jan_2014.xls" table:table-name="BM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BM_03" table:style-name="ta2">
        <table:table-source xlink:href="file:///C:/Users/PINA%20BUENO%20ENG/Consultoria/Barra%20de%20Guabiraba/Limpeza%20de%20rios_2014/Faturamento_limp%20rio_barra/Orçamento%20limpeza%20margem%20de%20rio_jan_2014.xls" table:table-name="BM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Planilha_de_reprogramação" table:style-name="ta2">
        <table:table-source xlink:href="file:///C:/Users/PINA%20BUENO%20ENG/Consultoria/Barra%20de%20Guabiraba/Limpeza%20de%20rios_2014/Faturamento_limp%20rio_barra/Orçamento%20limpeza%20margem%20de%20rio_jan_2014.xls" table:table-name="Planilha_de_reprogra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Limpeza%20de%20rios_2014/Faturamento_limp%20rio_barra/Orçamento%20limpeza%20margem%20de%20rio_jan_2014.xls'#BM_04" table:style-name="ta2">
        <table:table-source xlink:href="file:///C:/Users/PINA%20BUENO%20ENG/Consultoria/Barra%20de%20Guabiraba/Limpeza%20de%20rios_2014/Faturamento_limp%20rio_barra/Orçamento%20limpeza%20margem%20de%20rio_jan_2014.xls" table:table-name="BM_04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10"/>
          <table:table-cell office:value-type="float" office:value="125105.11"/>
          <table:table-cell table:number-columns-repeated="16373"/>
        </table:table-row>
        <table:table-row table:number-rows-repeated="1048553">
          <table:table-cell table:number-columns-repeated="16373"/>
        </table:table-row>
      </table:table>
      <table:table table:name="'file:///C:/Users/PINA%20BUENO%20ENG/Consultoria/Barra%20de%20Guabiraba/Galerias_barra_2014/Orçam_galerias_barra_jan14.xls'#Planilha_Base" table:style-name="ta2">
        <table:table-source xlink:href="file:///C:/Users/PINA%20BUENO%20ENG/Consultoria/Barra%20de%20Guabiraba/Galerias_barra_2014/Orçam_galerias_barra_jan14.xls" table:table-name="Planilha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Galerias_barra_2014/Orçam_galerias_barra_jan14.xls'#Memória_de_Cálculo" table:style-name="ta2">
        <table:table-source xlink:href="file:///C:/Users/PINA%20BUENO%20ENG/Consultoria/Barra%20de%20Guabiraba/Galerias_barra_2014/Orçam_galerias_barra_jan14.xls" table:table-name="Memória_de_Cá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Galerias_barra_2014/Orçam_galerias_barra_jan14.xls'#Cronograma" table:style-name="ta2">
        <table:table-source xlink:href="file:///C:/Users/PINA%20BUENO%20ENG/Consultoria/Barra%20de%20Guabiraba/Galerias_barra_2014/Orçam_galerias_barra_jan1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Galerias_barra_2014/Orçam_galerias_barra_jan14.xls'#BM_01" table:style-name="ta2">
        <table:table-source xlink:href="file:///C:/Users/PINA%20BUENO%20ENG/Consultoria/Barra%20de%20Guabiraba/Galerias_barra_2014/Orçam_galerias_barra_jan14.xls" table:table-name="BM_0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93930.5"/>
          <table:table-cell table:number-columns-repeated="16375"/>
        </table:table-row>
        <table:table-row table:number-rows-repeated="1048555">
          <table:table-cell table:number-columns-repeated="16375"/>
        </table:table-row>
      </table:table>
      <table:table table:name="'file:///C:/Users/PINA%20BUENO%20ENG/Consultoria/Barra%20de%20Guabiraba/Academia%20da%20saúde_barra_fns/Faturamento_academia_barra_fns/BM_academia%20da%20saúde_Barra_FNS.xls'#BM_1" table:style-name="ta2">
        <table:table-source xlink:href="file:///C:/Users/PINA%20BUENO%20ENG/Consultoria/Barra%20de%20Guabiraba/Academia%20da%20saúde_barra_fns/Faturamento_academia_barra_fns/BM_academia%20da%20saúde_Barra_FNS.xls" table:table-name="BM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41883"/>
          <table:table-cell table:number-columns-repeated="16375"/>
        </table:table-row>
        <table:table-row table:number-rows-repeated="101">
          <table:table-cell table:number-columns-repeated="16384"/>
        </table:table-row>
        <table:table-row>
          <table:table-cell table:number-columns-repeated="9"/>
          <table:table-cell office:value-type="float" office:value="12124.44"/>
          <table:table-cell table:number-columns-repeated="16374"/>
        </table:table-row>
        <table:table-row table:number-rows-repeated="1048469">
          <table:table-cell table:number-columns-repeated="16374"/>
        </table:table-row>
      </table:table>
      <table:table table:name="'file:///C:/Users/PINA%20BUENO%20ENG/Consultoria/Barra%20de%20Guabiraba/Academia%20da%20saúde_barra_fns/Faturamento_academia_barra_fns/BM_academia%20da%20saúde_Barra_FNS.xls'#BM_2" table:style-name="ta2">
        <table:table-source xlink:href="file:///C:/Users/PINA%20BUENO%20ENG/Consultoria/Barra%20de%20Guabiraba/Academia%20da%20saúde_barra_fns/Faturamento_academia_barra_fns/BM_academia%20da%20saúde_Barra_FNS.xls" table:table-name="B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cademia%20da%20saúde_barra_fns/Faturamento_academia_barra_fns/BM_academia%20da%20saúde_Barra_FNS.xls'#BM_3" table:style-name="ta2">
        <table:table-source xlink:href="file:///C:/Users/PINA%20BUENO%20ENG/Consultoria/Barra%20de%20Guabiraba/Academia%20da%20saúde_barra_fns/Faturamento_academia_barra_fns/BM_academia%20da%20saúde_Barra_FNS.xls" table:table-name="BM_3" table:mode="copy-results-only"/>
        <table:table-column/>
        <table:table-row table:number-rows-repeated="106">
          <table:table-cell table:number-columns-repeated="16384"/>
        </table:table-row>
        <table:table-row>
          <table:table-cell table:number-columns-repeated="8"/>
          <table:table-cell office:value-type="float" office:value="111249.59"/>
          <table:table-cell/>
          <table:table-cell office:value-type="float" office:value="27877.02"/>
          <table:table-cell table:number-columns-repeated="16373"/>
        </table:table-row>
        <table:table-row table:number-rows-repeated="1048469">
          <table:table-cell table:number-columns-repeated="16373"/>
        </table:table-row>
      </table:table>
      <table:table table:name="'file:///C:/Users/PINA%20BUENO%20ENG/Consultoria/Barra%20de%20Guabiraba/FEM1_Casas_barra/Faturamento_casas_barra_fem/BM__Casas_barra_FEM_PE.xls'#BM_1" table:style-name="ta2">
        <table:table-source xlink:href="file:///C:/Users/PINA%20BUENO%20ENG/Consultoria/Barra%20de%20Guabiraba/FEM1_Casas_barra/Faturamento_casas_barra_fem/BM__Casas_barra_FEM_PE.xls" table:table-name="B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MEM_CAL_01_Pla_casa_lig_esg_FEM" table:style-name="ta2">
        <table:table-source xlink:href="file:///C:/Users/PINA%20BUENO%20ENG/Consultoria/Barra%20de%20Guabiraba/FEM1_Casas_barra/Faturamento_casas_barra_fem/BM__Casas_barra_FEM_PE.xls" table:table-name="MEM_CAL_01_Pla_casa_lig_esg_F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2" table:style-name="ta2">
        <table:table-source xlink:href="file:///C:/Users/PINA%20BUENO%20ENG/Consultoria/Barra%20de%20Guabiraba/FEM1_Casas_barra/Faturamento_casas_barra_fem/BM__Casas_barra_FEM_PE.xls" table:table-name="B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_MEM_CAL_02_Plani_casa_lig_esg" table:style-name="ta2">
        <table:table-source xlink:href="file:///C:/Users/PINA%20BUENO%20ENG/Consultoria/Barra%20de%20Guabiraba/FEM1_Casas_barra/Faturamento_casas_barra_fem/BM__Casas_barra_FEM_PE.xls" table:table-name="_MEM_CAL_02_Plani_casa_lig_e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3" table:style-name="ta2">
        <table:table-source xlink:href="file:///C:/Users/PINA%20BUENO%20ENG/Consultoria/Barra%20de%20Guabiraba/FEM1_Casas_barra/Faturamento_casas_barra_fem/BM__Casas_barra_FEM_PE.xls" table:table-name="B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_MEM_CAL_03_Plani_casa_lig_" table:style-name="ta2">
        <table:table-source xlink:href="file:///C:/Users/PINA%20BUENO%20ENG/Consultoria/Barra%20de%20Guabiraba/FEM1_Casas_barra/Faturamento_casas_barra_fem/BM__Casas_barra_FEM_PE.xls" table:table-name="_MEM_CAL_03_Plani_casa_li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4" table:style-name="ta2">
        <table:table-source xlink:href="file:///C:/Users/PINA%20BUENO%20ENG/Consultoria/Barra%20de%20Guabiraba/FEM1_Casas_barra/Faturamento_casas_barra_fem/BM__Casas_barra_FEM_PE.xls" table:table-name="B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_MEM_CAL_04_Plani_casa_lig" table:style-name="ta2">
        <table:table-source xlink:href="file:///C:/Users/PINA%20BUENO%20ENG/Consultoria/Barra%20de%20Guabiraba/FEM1_Casas_barra/Faturamento_casas_barra_fem/BM__Casas_barra_FEM_PE.xls" table:table-name="_MEM_CAL_04_Plani_casa_l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5" table:style-name="ta2">
        <table:table-source xlink:href="file:///C:/Users/PINA%20BUENO%20ENG/Consultoria/Barra%20de%20Guabiraba/FEM1_Casas_barra/Faturamento_casas_barra_fem/BM__Casas_barra_FEM_PE.xls" table:table-name="B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_MEM_CAL_05_Plani_casa_lig" table:style-name="ta2">
        <table:table-source xlink:href="file:///C:/Users/PINA%20BUENO%20ENG/Consultoria/Barra%20de%20Guabiraba/FEM1_Casas_barra/Faturamento_casas_barra_fem/BM__Casas_barra_FEM_PE.xls" table:table-name="_MEM_CAL_05_Plani_casa_l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6" table:style-name="ta2">
        <table:table-source xlink:href="file:///C:/Users/PINA%20BUENO%20ENG/Consultoria/Barra%20de%20Guabiraba/FEM1_Casas_barra/Faturamento_casas_barra_fem/BM__Casas_barra_FEM_PE.xls" table:table-name="B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7" table:style-name="ta2">
        <table:table-source xlink:href="file:///C:/Users/PINA%20BUENO%20ENG/Consultoria/Barra%20de%20Guabiraba/FEM1_Casas_barra/Faturamento_casas_barra_fem/BM__Casas_barra_FEM_PE.xls" table:table-name="B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8" table:style-name="ta2">
        <table:table-source xlink:href="file:///C:/Users/PINA%20BUENO%20ENG/Consultoria/Barra%20de%20Guabiraba/FEM1_Casas_barra/Faturamento_casas_barra_fem/BM__Casas_barra_FEM_PE.xls" table:table-name="B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FEM1_Casas_barra/Faturamento_casas_barra_fem/BM__Casas_barra_FEM_PE.xls'#BM_9" table:style-name="ta2">
        <table:table-source xlink:href="file:///C:/Users/PINA%20BUENO%20ENG/Consultoria/Barra%20de%20Guabiraba/FEM1_Casas_barra/Faturamento_casas_barra_fem/BM__Casas_barra_FEM_PE.xls" table:table-name="BM_9" table:mode="copy-results-only"/>
        <table:table-column/>
        <table:table-row table:number-rows-repeated="105">
          <table:table-cell table:number-columns-repeated="16384"/>
        </table:table-row>
        <table:table-row>
          <table:table-cell table:number-columns-repeated="8"/>
          <table:table-cell office:value-type="float" office:value="562451.47"/>
          <table:table-cell/>
          <table:table-cell office:value-type="float" office:value="562451.47"/>
          <table:table-cell table:number-columns-repeated="16373"/>
        </table:table-row>
        <table:table-row table:number-rows-repeated="31">
          <table:table-cell table:number-columns-repeated="16384"/>
        </table:table-row>
        <table:table-row>
          <table:table-cell table:number-columns-repeated="10"/>
          <table:table-cell office:value-type="float" office:value="14613.8"/>
          <table:table-cell table:number-columns-repeated="16373"/>
        </table:table-row>
        <table:table-row>
          <table:table-cell table:number-columns-repeated="10"/>
          <table:table-cell office:value-type="float" office:value="25579.1"/>
          <table:table-cell table:number-columns-repeated="16373"/>
        </table:table-row>
        <table:table-row>
          <table:table-cell table:number-columns-repeated="10"/>
          <table:table-cell office:value-type="float" office:value="57076.29"/>
          <table:table-cell table:number-columns-repeated="16373"/>
        </table:table-row>
        <table:table-row>
          <table:table-cell table:number-columns-repeated="10"/>
          <table:table-cell office:value-type="float" office:value="111088.66"/>
          <table:table-cell table:number-columns-repeated="16373"/>
        </table:table-row>
        <table:table-row table:number-rows-repeated="1048435">
          <table:table-cell table:number-columns-repeated="16373"/>
        </table:table-row>
      </table:table>
      <table:table table:name="'file:///C:/Users/PINA%20BUENO%20ENG/Consultoria/Barra%20de%20Guabiraba/FEM1_Casas_barra/Faturamento_casas_barra_fem/BM__Casas_barra_FEM_PE.xls'#_relação_final" table:style-name="ta2">
        <table:table-source xlink:href="file:///C:/Users/PINA%20BUENO%20ENG/Consultoria/Barra%20de%20Guabiraba/FEM1_Casas_barra/Faturamento_casas_barra_fem/BM__Casas_barra_FEM_PE.xls" table:table-name="_relação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1" table:style-name="ta2">
        <table:table-source xlink:href="file:///C:/Users/PINA%20BUENO%20ENG/Consultoria/Barra%20de%20Guabiraba/Ampliação_UBS_2013/Faturamento_ampliação-postos/BM_ampliação-postos_barra_FNS.xls" table:table-name="BM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41586"/>
          <table:table-cell table:number-columns-repeated="16375"/>
        </table:table-row>
        <table:table-row table:number-rows-repeated="236">
          <table:table-cell table:number-columns-repeated="16384"/>
        </table:table-row>
        <table:table-row>
          <table:table-cell table:number-columns-repeated="8"/>
          <table:table-cell office:value-type="float" office:value="283346.96999999997"/>
          <table:table-cell table:number-columns-repeated="16375"/>
        </table:table-row>
        <table:table-row table:number-rows-repeated="1048332">
          <table:table-cell table:number-columns-repeated="16375"/>
        </table:table-row>
      </table:table>
      <table:table table:name="'file:///C:/Users/PINA%20BUENO%20ENG/Consultoria/Barra%20de%20Guabiraba/Ampliação_UBS_2013/Faturamento_ampliação-postos/BM_ampliação-postos_barra_FNS.xls'#BM_2" table:style-name="ta2">
        <table:table-source xlink:href="file:///C:/Users/PINA%20BUENO%20ENG/Consultoria/Barra%20de%20Guabiraba/Ampliação_UBS_2013/Faturamento_ampliação-postos/BM_ampliação-postos_barra_FNS.xls" table:table-name="B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T_A_01" table:style-name="ta2">
        <table:table-source xlink:href="file:///C:/Users/PINA%20BUENO%20ENG/Consultoria/Barra%20de%20Guabiraba/Ampliação_UBS_2013/Faturamento_ampliação-postos/BM_ampliação-postos_barra_FNS.xls" table:table-name="T_A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3" table:style-name="ta2">
        <table:table-source xlink:href="file:///C:/Users/PINA%20BUENO%20ENG/Consultoria/Barra%20de%20Guabiraba/Ampliação_UBS_2013/Faturamento_ampliação-postos/BM_ampliação-postos_barra_FNS.xls" table:table-name="B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MC_bm03_" table:style-name="ta2">
        <table:table-source xlink:href="file:///C:/Users/PINA%20BUENO%20ENG/Consultoria/Barra%20de%20Guabiraba/Ampliação_UBS_2013/Faturamento_ampliação-postos/BM_ampliação-postos_barra_FNS.xls" table:table-name="MC_bm0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4" table:style-name="ta2">
        <table:table-source xlink:href="file:///C:/Users/PINA%20BUENO%20ENG/Consultoria/Barra%20de%20Guabiraba/Ampliação_UBS_2013/Faturamento_ampliação-postos/BM_ampliação-postos_barra_FNS.xls" table:table-name="B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mc_bm04" table:style-name="ta2">
        <table:table-source xlink:href="file:///C:/Users/PINA%20BUENO%20ENG/Consultoria/Barra%20de%20Guabiraba/Ampliação_UBS_2013/Faturamento_ampliação-postos/BM_ampliação-postos_barra_FNS.xls" table:table-name="mc_bm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mc_geral" table:style-name="ta2">
        <table:table-source xlink:href="file:///C:/Users/PINA%20BUENO%20ENG/Consultoria/Barra%20de%20Guabiraba/Ampliação_UBS_2013/Faturamento_ampliação-postos/BM_ampliação-postos_barra_FNS.xls" table:table-name="mc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5" table:style-name="ta2">
        <table:table-source xlink:href="file:///C:/Users/PINA%20BUENO%20ENG/Consultoria/Barra%20de%20Guabiraba/Ampliação_UBS_2013/Faturamento_ampliação-postos/BM_ampliação-postos_barra_FNS.xls" table:table-name="B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T_A_02" table:style-name="ta2">
        <table:table-source xlink:href="file:///C:/Users/PINA%20BUENO%20ENG/Consultoria/Barra%20de%20Guabiraba/Ampliação_UBS_2013/Faturamento_ampliação-postos/BM_ampliação-postos_barra_FNS.xls" table:table-name="T_A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06" table:style-name="ta2">
        <table:table-source xlink:href="file:///C:/Users/PINA%20BUENO%20ENG/Consultoria/Barra%20de%20Guabiraba/Ampliação_UBS_2013/Faturamento_ampliação-postos/BM_ampliação-postos_barra_FNS.xls" table:table-name="BM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07" table:style-name="ta2">
        <table:table-source xlink:href="file:///C:/Users/PINA%20BUENO%20ENG/Consultoria/Barra%20de%20Guabiraba/Ampliação_UBS_2013/Faturamento_ampliação-postos/BM_ampliação-postos_barra_FNS.xls" table:table-name="BM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T_A_03" table:style-name="ta2">
        <table:table-source xlink:href="file:///C:/Users/PINA%20BUENO%20ENG/Consultoria/Barra%20de%20Guabiraba/Ampliação_UBS_2013/Faturamento_ampliação-postos/BM_ampliação-postos_barra_FNS.xls" table:table-name="T_A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08" table:style-name="ta2">
        <table:table-source xlink:href="file:///C:/Users/PINA%20BUENO%20ENG/Consultoria/Barra%20de%20Guabiraba/Ampliação_UBS_2013/Faturamento_ampliação-postos/BM_ampliação-postos_barra_FNS.xls" table:table-name="BM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09" table:style-name="ta2">
        <table:table-source xlink:href="file:///C:/Users/PINA%20BUENO%20ENG/Consultoria/Barra%20de%20Guabiraba/Ampliação_UBS_2013/Faturamento_ampliação-postos/BM_ampliação-postos_barra_FNS.xls" table:table-name="BM_09" table:mode="copy-results-only"/>
        <table:table-column/>
        <table:table-row table:number-rows-repeated="309">
          <table:table-cell table:number-columns-repeated="16384"/>
        </table:table-row>
        <table:table-row>
          <table:table-cell table:number-columns-repeated="10"/>
          <table:table-cell office:value-type="float" office:value="18642.34"/>
          <table:table-cell table:number-columns-repeated="16373"/>
        </table:table-row>
        <table:table-row>
          <table:table-cell table:number-columns-repeated="10"/>
          <table:table-cell office:value-type="float" office:value="23448.98"/>
          <table:table-cell table:number-columns-repeated="16373"/>
        </table:table-row>
        <table:table-row>
          <table:table-cell table:number-columns-repeated="10"/>
          <table:table-cell office:value-type="float" office:value="30585.02"/>
          <table:table-cell table:number-columns-repeated="16373"/>
        </table:table-row>
        <table:table-row>
          <table:table-cell table:number-columns-repeated="10"/>
          <table:table-cell office:value-type="float" office:value="40599.410000000003"/>
          <table:table-cell table:number-columns-repeated="16373"/>
        </table:table-row>
        <table:table-row>
          <table:table-cell table:number-columns-repeated="10"/>
          <table:table-cell office:value-type="float" office:value="65291.86"/>
          <table:table-cell table:number-columns-repeated="16373"/>
        </table:table-row>
        <table:table-row>
          <table:table-cell table:number-columns-repeated="10"/>
          <table:table-cell office:value-type="float" office:value="20096.150000000001"/>
          <table:table-cell table:number-columns-repeated="16373"/>
        </table:table-row>
        <table:table-row>
          <table:table-cell table:number-columns-repeated="10"/>
          <table:table-cell office:value-type="float" office:value="36732.400000000001"/>
          <table:table-cell table:number-columns-repeated="16373"/>
        </table:table-row>
        <table:table-row>
          <table:table-cell table:number-columns-repeated="10"/>
          <table:table-cell office:value-type="float" office:value="22407.52"/>
          <table:table-cell table:number-columns-repeated="16373"/>
        </table:table-row>
        <table:table-row table:number-rows-repeated="1048259">
          <table:table-cell table:number-columns-repeated="16373"/>
        </table:table-row>
      </table:table>
      <table:table table:name="'file:///C:/Users/PINA%20BUENO%20ENG/Consultoria/Barra%20de%20Guabiraba/Ampliação_UBS_2013/Faturamento_ampliação-postos/BM_ampliação-postos_barra_FNS.xls'#BM_10" table:style-name="ta2">
        <table:table-source xlink:href="file:///C:/Users/PINA%20BUENO%20ENG/Consultoria/Barra%20de%20Guabiraba/Ampliação_UBS_2013/Faturamento_ampliação-postos/BM_ampliação-postos_barra_FNS.xls" table:table-name="BM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T_A_04" table:style-name="ta2">
        <table:table-source xlink:href="file:///C:/Users/PINA%20BUENO%20ENG/Consultoria/Barra%20de%20Guabiraba/Ampliação_UBS_2013/Faturamento_ampliação-postos/BM_ampliação-postos_barra_FNS.xls" table:table-name="T_A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11" table:style-name="ta2">
        <table:table-source xlink:href="file:///C:/Users/PINA%20BUENO%20ENG/Consultoria/Barra%20de%20Guabiraba/Ampliação_UBS_2013/Faturamento_ampliação-postos/BM_ampliação-postos_barra_FNS.xls" table:table-name="BM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12" table:style-name="ta2">
        <table:table-source xlink:href="file:///C:/Users/PINA%20BUENO%20ENG/Consultoria/Barra%20de%20Guabiraba/Ampliação_UBS_2013/Faturamento_ampliação-postos/BM_ampliação-postos_barra_FNS.xls" table:table-name="BM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13" table:style-name="ta2">
        <table:table-source xlink:href="file:///C:/Users/PINA%20BUENO%20ENG/Consultoria/Barra%20de%20Guabiraba/Ampliação_UBS_2013/Faturamento_ampliação-postos/BM_ampliação-postos_barra_FNS.xls" table:table-name="BM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INA%20BUENO%20ENG/Consultoria/Barra%20de%20Guabiraba/Ampliação_UBS_2013/Faturamento_ampliação-postos/BM_ampliação-postos_barra_FNS.xls'#BM_14" table:style-name="ta2">
        <table:table-source xlink:href="file:///C:/Users/PINA%20BUENO%20ENG/Consultoria/Barra%20de%20Guabiraba/Ampliação_UBS_2013/Faturamento_ampliação-postos/BM_ampliação-postos_barra_FNS.xls" table:table-name="BM_14" table:mode="copy-results-only"/>
        <table:table-column/>
        <table:table-row table:number-rows-repeated="257">
          <table:table-cell table:number-columns-repeated="16384"/>
        </table:table-row>
        <table:table-row>
          <table:table-cell table:number-columns-repeated="8"/>
          <table:table-cell office:value-type="float" office:value="415174.38"/>
          <table:table-cell/>
          <table:table-cell office:value-type="float" office:value="385390.21"/>
          <table:table-cell table:number-columns-repeated="16373"/>
        </table:table-row>
        <table:table-row table:number-rows-repeated="1048318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vandro luiz</meta:initial-creator>
    <dc:creator>Lenovo</dc:creator>
    <meta:creation-date>2015-03-12T14:37:13Z</meta:creation-date>
    <dc:date>2015-03-19T19:39:25Z</dc:date>
    <meta:print-date>2015-03-19T03:39:47Z</meta:print-date>
  </office:meta>
</office:document-meta>
</file>